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1" svg:font-family="StarSymbol"/>
    <style:font-face style:name="Arial3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177cm" fo:margin-left="0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699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3.741cm"/>
    </style:style>
    <style:style style:name="Tabela1.1" style:family="table-row">
      <style:table-row-properties style:min-row-height="1.189cm" style:keep-together="true" fo:keep-together="auto"/>
    </style:style>
    <style:style style:name="Tabela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1.H1" style:family="table-cell">
      <style:table-cell-properties fo:background-color="#ffffff" fo:padding="0.097cm" fo:border="0.004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E2" style:family="table-cell">
      <style:table-cell-properties style:vertical-align="bottom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1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1.3" style:family="table-row">
      <style:table-row-properties style:min-row-height="0.552cm" style:keep-together="true" fo:keep-together="auto"/>
    </style:style>
    <style:style style:name="Tabela1.10" style:family="table-row">
      <style:table-row-properties style:min-row-height="0.979cm" style:keep-together="true" fo:keep-together="auto"/>
    </style:style>
    <style:style style:name="Tabela2" style:family="table">
      <style:table-properties style:width="17.23cm" fo:margin-left="-0.049cm" fo:margin-top="0cm" fo:margin-bottom="0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3.702cm"/>
    </style:style>
    <style:style style:name="Tabela2.C" style:family="table-column">
      <style:table-column-properties style:column-width="1.162cm"/>
    </style:style>
    <style:style style:name="Tabela2.D" style:family="table-column">
      <style:table-column-properties style:column-width="1.692cm"/>
    </style:style>
    <style:style style:name="Tabela2.E" style:family="table-column">
      <style:table-column-properties style:column-width="1.429cm"/>
    </style:style>
    <style:style style:name="Tabela2.F" style:family="table-column">
      <style:table-column-properties style:column-width="2.646cm"/>
    </style:style>
    <style:style style:name="Tabela2.G" style:family="table-column">
      <style:table-column-properties style:column-width="1.401cm"/>
    </style:style>
    <style:style style:name="Tabela2.H" style:family="table-column">
      <style:table-column-properties style:column-width="4.2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H1" style:family="table-cell">
      <style:table-cell-properties fo:background-color="#ffffff" fo:padding="0.097cm" fo:border="0.004cm solid #000001">
        <style:background-image/>
      </style:table-cell-properties>
    </style:style>
    <style:style style:name="Tabela2.A2" style:family="table-cell">
      <style:table-cell-properties style:vertical-align="bottom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B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2.35" style:family="table-row">
      <style:table-row-properties style:min-row-height="0.801cm" style:keep-together="true" fo:keep-together="auto"/>
    </style:style>
    <style:style style:name="Tabela2.61" style:family="table-row">
      <style:table-row-properties style:min-row-height="0.963cm" style:keep-together="true" fo:keep-together="auto"/>
    </style:style>
    <style:style style:name="Tabela3" style:family="table">
      <style:table-properties style:width="17.103cm" fo:margin-left="0cm" fo:margin-top="0cm" fo:margin-bottom="0cm" table:align="left" style:writing-mode="lr-tb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4.627cm"/>
    </style:style>
    <style:style style:name="Tabela3.C" style:family="table-column">
      <style:table-column-properties style:column-width="1cm"/>
    </style:style>
    <style:style style:name="Tabela3.D" style:family="table-column">
      <style:table-column-properties style:column-width="2.595cm"/>
    </style:style>
    <style:style style:name="Tabela3.E" style:family="table-column">
      <style:table-column-properties style:column-width="1.651cm"/>
    </style:style>
    <style:style style:name="Tabela3.F" style:family="table-column">
      <style:table-column-properties style:column-width="2.662cm"/>
    </style:style>
    <style:style style:name="Tabela3.G" style:family="table-column">
      <style:table-column-properties style:column-width="1.272cm"/>
    </style:style>
    <style:style style:name="Tabela3.H" style:family="table-column">
      <style:table-column-properties style:column-width="2.5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3.H1" style:family="table-cell">
      <style:table-cell-properties fo:background-color="#ffffff" fo:padding="0.097cm" fo:border="0.004cm solid #000001">
        <style:background-image/>
      </style:table-cell-properties>
    </style:style>
    <style:style style:name="Tabela3.2" style:family="table-row">
      <style:table-row-properties style:min-row-height="1.413cm" style:keep-together="true" fo:keep-together="auto"/>
    </style:style>
    <style:style style:name="Tabela3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3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4" style:family="table">
      <style:table-properties style:width="17.177cm" fo:margin-left="0cm" fo:margin-top="0cm" fo:margin-bottom="0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702cm"/>
    </style:style>
    <style:style style:name="Tabela4.C" style:family="table-column">
      <style:table-column-properties style:column-width="1.164cm"/>
    </style:style>
    <style:style style:name="Tabela4.D" style:family="table-column">
      <style:table-column-properties style:column-width="1.979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2.461cm"/>
    </style:style>
    <style:style style:name="Tabela4.G" style:family="table-column">
      <style:table-column-properties style:column-width="1.404cm"/>
    </style:style>
    <style:style style:name="Tabela4.H" style:family="table-column">
      <style:table-column-properties style:column-width="4.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4.H1" style:family="table-cell">
      <style:table-cell-properties fo:background-color="#ffffff" fo:padding="0.097cm" fo:border="0.004cm solid #000001">
        <style:background-image/>
      </style:table-cell-properties>
    </style:style>
    <style:style style:name="Tabela4.A2" style:family="table-cell">
      <style:table-cell-properties style:vertical-align="bottom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4.B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4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5" style:family="table">
      <style:table-properties style:width="17.2cm" fo:margin-left="0cm" fo:margin-top="0cm" fo:margin-bottom="0cm" table:align="left" style:writing-mode="lr-tb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4.763cm"/>
    </style:style>
    <style:style style:name="Tabela5.C" style:family="table-column">
      <style:table-column-properties style:column-width="0.9cm"/>
    </style:style>
    <style:style style:name="Tabela5.D" style:family="table-column">
      <style:table-column-properties style:column-width="1.93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512cm"/>
    </style:style>
    <style:style style:name="Tabela5.G" style:family="table-column">
      <style:table-column-properties style:column-width="1.432cm"/>
    </style:style>
    <style:style style:name="Tabela5.H" style:family="table-column">
      <style:table-column-properties style:column-width="3.52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5.H1" style:family="table-cell">
      <style:table-cell-properties fo:background-color="#ffffff" fo:padding="0.097cm" fo:border="0.004cm solid #000001">
        <style:background-image/>
      </style:table-cell-properties>
    </style:style>
    <style:style style:name="Tabela5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5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5.14" style:family="table-row">
      <style:table-row-properties style:min-row-height="0.785cm" style:keep-together="true" fo:keep-together="auto"/>
    </style:style>
    <style:style style:name="Tabela5.15" style:family="table-row">
      <style:table-row-properties style:min-row-height="1.289cm" style:keep-together="true" fo:keep-together="auto"/>
    </style:style>
    <style:style style:name="Tabela6" style:family="table">
      <style:table-properties style:width="17.184cm" fo:margin-left="0cm" fo:margin-top="0cm" fo:margin-bottom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702cm"/>
    </style:style>
    <style:style style:name="Tabela6.C" style:family="table-column">
      <style:table-column-properties style:column-width="1.164cm"/>
    </style:style>
    <style:style style:name="Tabela6.D" style:family="table-column">
      <style:table-column-properties style:column-width="2.166cm"/>
    </style:style>
    <style:style style:name="Tabela6.E" style:family="table-column">
      <style:table-column-properties style:column-width="1.136cm"/>
    </style:style>
    <style:style style:name="Tabela6.F" style:family="table-column">
      <style:table-column-properties style:column-width="2.461cm"/>
    </style:style>
    <style:style style:name="Tabela6.G" style:family="table-column">
      <style:table-column-properties style:column-width="1.406cm"/>
    </style:style>
    <style:style style:name="Tabela6.H" style:family="table-column">
      <style:table-column-properties style:column-width="4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6.H1" style:family="table-cell">
      <style:table-cell-properties fo:background-color="#ffffff" fo:padding="0.097cm" fo:border="0.004cm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6.H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7" style:family="table">
      <style:table-properties style:width="17.201cm" fo:margin-left="-0.039cm" fo:margin-top="0cm" fo:margin-bottom="0cm" table:align="left" style:writing-mode="lr-tb"/>
    </style:style>
    <style:style style:name="Tabela7.A" style:family="table-column">
      <style:table-column-properties style:column-width="0.792cm"/>
    </style:style>
    <style:style style:name="Tabela7.B" style:family="table-column">
      <style:table-column-properties style:column-width="5.114cm"/>
    </style:style>
    <style:style style:name="Tabela7.C" style:family="table-column">
      <style:table-column-properties style:column-width="0.75cm"/>
    </style:style>
    <style:style style:name="Tabela7.D" style:family="table-column">
      <style:table-column-properties style:column-width="1.762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1.919cm"/>
    </style:style>
    <style:style style:name="Tabela7.G" style:family="table-column">
      <style:table-column-properties style:column-width="1.409cm"/>
    </style:style>
    <style:style style:name="Tabela7.H" style:family="table-column">
      <style:table-column-properties style:column-width="4.219cm"/>
    </style:style>
    <style:style style:name="Tabela7.1" style:family="table-row">
      <style:table-row-properties style:min-row-height="1.42cm" style:keep-together="true" fo:keep-together="auto"/>
    </style:style>
    <style:style style:name="Tabela7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7.H1" style:family="table-cell">
      <style:table-cell-properties fo:background-color="#ffffff" fo:padding="0.097cm" fo:border="0.004cm solid #000001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7.F2" style:family="table-cell">
      <style:table-cell-properties style:vertical-align="middle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7.H2" style:family="table-cell">
      <style:table-cell-properties style:vertical-align="middle"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7.5" style:family="table-row">
      <style:table-row-properties style:min-row-height="0.714cm" style:keep-together="true" fo:keep-together="auto"/>
    </style:style>
    <style:style style:name="Tabela7.17" style:family="table-row">
      <style:table-row-properties style:min-row-height="1.095cm" style:keep-together="true" fo:keep-together="auto"/>
    </style:style>
    <style:style style:name="Tabela7.68" style:family="table-row">
      <style:table-row-properties style:min-row-height="0.954cm" style:keep-together="true" fo:keep-together="auto"/>
    </style:style>
    <style:style style:name="Tabela8" style:family="table">
      <style:table-properties style:width="15.323cm" fo:margin-left="0.002cm" fo:margin-top="0cm" fo:margin-bottom="0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14.3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-complex="Tahoma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ahoma" style:font-style-complex="italic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-complex="Tahom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272cm"/>
        </style:tab-stops>
      </style:paragraph-properties>
      <style:text-properties style:font-name-complex="Tahoma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"/>
    </style:style>
    <style:style style:name="P7" style:family="paragraph" style:parent-style-name="Standard">
      <style:text-properties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8.636cm" style:type="center"/>
          <style:tab-stop style:position="16.637cm" style:type="right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4.768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text-properties fo:font-weight="bold" style:font-weight-asian="bold" style:font-name-complex="Tahom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ahoma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text-properties fo:font-weight="bold" style:font-name-asian="Calibri" style:font-weight-asian="bold" style:font-style-complex="italic"/>
    </style:style>
    <style:style style:name="P24" style:family="paragraph" style:parent-style-name="Standard">
      <style:paragraph-properties>
        <style:tab-stops>
          <style:tab-stop style:position="1.769cm"/>
        </style:tab-stops>
      </style:paragraph-properties>
    </style:style>
    <style:style style:name="P25" style:family="paragraph" style:parent-style-name="Standard">
      <style:text-properties style:font-name-asian="Times New Roman1" style:font-name-complex="Tahoma"/>
    </style:style>
    <style:style style:name="P26" style:family="paragraph" style:parent-style-name="Standard">
      <style:paragraph-properties style:line-height-at-least="0.176cm"/>
      <style:text-properties style:font-name-asian="Times New Roman1" style:font-name-complex="Tahoma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-asian="Times New Roman1" style:font-name-complex="Tahoma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1" style:font-size-asian="11pt" style:font-name-complex="Tahoma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" style:font-size-complex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2.039cm"/>
        </style:tab-stops>
      </style:paragraph-properties>
    </style:style>
    <style:style style:name="P35" style:family="paragraph" style:parent-style-name="Standard" style:list-style-name="WWNum11">
      <style:paragraph-properties>
        <style:tab-stops>
          <style:tab-stop style:position="2.039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2.039cm"/>
        </style:tab-stops>
      </style:paragraph-properties>
      <style:text-properties fo:font-size="11.5pt" style:font-name-asian="Times New Roman1" style:font-size-asian="11.5pt" style:font-name-complex="Tahoma" style:font-size-complex="11.5pt"/>
    </style:style>
    <style:style style:name="P37" style:family="paragraph" style:parent-style-name="Standard">
      <style:paragraph-properties fo:hyphenation-ladder-count="no-limit">
        <style:tab-stops>
          <style:tab-stop style:position="0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style:line-height-at-least="0.176cm"/>
    </style:style>
    <style:style style:name="P42" style:family="paragraph" style:parent-style-name="Standard">
      <style:paragraph-properties style:line-height-at-least="0.176cm" fo:text-align="justify" style:justify-single-word="false"/>
    </style:style>
    <style:style style:name="P4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2.272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Standard">
      <style:paragraph-properties style:line-height-at-least="0.176cm" fo:text-align="center" style:justify-single-word="false"/>
    </style:style>
    <style:style style:name="P45" style:family="paragraph" style:parent-style-name="Standard">
      <style:paragraph-properties style:line-height-at-least="0.176cm" fo:text-align="end" style:justify-single-word="false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 style:punctuation-wrap="hanging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center" style:justify-single-word="false" style:punctuation-wrap="hanging"/>
    </style:style>
    <style:style style:name="P50" style:family="paragraph" style:parent-style-name="Standard">
      <style:paragraph-properties fo:line-height="150%" fo:text-align="end" style:justify-single-word="false"/>
    </style:style>
    <style:style style:name="P51" style:family="paragraph" style:parent-style-name="Standard">
      <style:text-properties fo:font-size="8pt" style:font-name-asian="Times New Roman1" style:font-size-asian="8pt" style:font-name-complex="Tahoma" style:font-size-complex="8pt"/>
    </style:style>
    <style:style style:name="P52" style:family="paragraph" style:parent-style-name="Standard">
      <style:paragraph-properties style:line-height-at-least="0.176cm" fo:text-align="end" style:justify-single-word="false"/>
      <style:text-properties fo:font-size="8pt" style:font-size-asian="8pt" style:font-name-complex="Tahoma" style:font-size-complex="8pt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text-properties fo:font-size="10pt" style:font-name-asian="Times New Roman1" style:font-size-asian="10pt" style:font-name-complex="Tahoma" style:font-size-complex="10pt"/>
    </style:style>
    <style:style style:name="P55" style:family="paragraph" style:parent-style-name="Standard">
      <style:text-properties fo:font-size="10pt" style:font-size-asian="10pt" style:font-name-complex="Tahoma" style:font-size-complex="10pt"/>
    </style:style>
    <style:style style:name="P56" style:family="paragraph" style:parent-style-name="Standard">
      <style:text-properties fo:font-size="10pt" fo:font-weight="bold" style:font-name-asian="Times New Roman1" style:font-size-asian="10pt" style:font-weight-asian="bold" style:font-name-complex="Tahoma" style:font-size-complex="10pt" style:font-weight-complex="bold"/>
    </style:style>
    <style:style style:name="P57" style:family="paragraph" style:parent-style-name="Standard">
      <style:paragraph-properties fo:line-height="150%" fo:text-align="end" style:justify-single-word="false"/>
      <style:text-properties fo:font-size="9pt" style:font-size-asian="9pt" style:font-name-complex="Tahoma" style:font-size-complex="9pt"/>
    </style:style>
    <style:style style:name="P58" style:family="paragraph" style:parent-style-name="Standard">
      <style:paragraph-properties fo:line-height="200%"/>
    </style:style>
    <style:style style:name="P59" style:family="paragraph" style:parent-style-name="Standard">
      <style:paragraph-properties fo:line-height="200%" fo:text-align="justify" style:justify-single-word="false" fo:hyphenation-ladder-count="no-limit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15.002cm"/>
          <style:tab-stop style:position="24.003cm"/>
        </style:tab-stops>
      </style:paragraph-properties>
      <style:text-properties style:font-name="Cambria" fo:font-weight="bold" style:letter-kerning="true" style:language-asian="pl" style:country-asian="PL" style:font-weight-asian="bold" style:font-name-complex="Cambria1" fo:hyphenate="true" fo:hyphenation-remain-char-count="2" fo:hyphenation-push-char-count="2"/>
    </style:style>
    <style:style style:name="P61" style:family="paragraph" style:parent-style-name="Standard">
      <style:paragraph-properties fo:line-height="150%" fo:text-align="justify" style:justify-single-word="false" style:punctuation-wrap="hanging"/>
      <style:text-properties fo:font-size="10.5pt" style:letter-kerning="true" style:font-size-asian="10.5pt" style:language-asian="zh" style:country-asian="CN" style:font-weight-complex="bold"/>
    </style:style>
    <style:style style:name="P62" style:family="paragraph" style:parent-style-name="Standard">
      <style:paragraph-properties fo:line-height="0.141cm" fo:text-align="justify" style:justify-single-word="false"/>
    </style:style>
    <style:style style:name="P63" style:family="paragraph" style:parent-style-name="Standard">
      <style:text-properties fo:font-style="italic" style:font-style-asian="italic"/>
    </style:style>
    <style:style style:name="P64" style:family="paragraph" style:parent-style-name="Standard">
      <style:paragraph-properties fo:margin-top="0.501cm" fo:margin-bottom="0cm"/>
    </style:style>
    <style:style style:name="P65" style:family="paragraph" style:parent-style-name="Standard">
      <style:paragraph-properties fo:margin-left="0.049cm" fo:margin-right="0cm" fo:margin-top="0.501cm" fo:margin-bottom="0cm" fo:text-indent="0cm" style:auto-text-indent="false"/>
    </style:style>
    <style:style style:name="P66" style:family="paragraph" style:parent-style-name="Standard">
      <style:paragraph-properties fo:margin-left="0.049cm" fo:margin-right="0cm" fo:margin-top="0.501cm" fo:margin-bottom="0cm" fo:text-indent="0cm" style:auto-text-indent="false"/>
      <style:text-properties style:font-name-complex="Tahoma"/>
    </style:style>
    <style:style style:name="P67" style:family="paragraph" style:parent-style-name="Standard">
      <style:paragraph-properties fo:margin-left="0cm" fo:margin-right="-0.852cm" fo:text-indent="0cm" style:auto-text-indent="false"/>
    </style:style>
    <style:style style:name="P68" style:family="paragraph" style:parent-style-name="Standard">
      <style:paragraph-properties fo:margin-left="0cm" fo:margin-right="-0.85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-0.852cm" fo:margin-top="0.494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52cm" fo:margin-top="0.494cm" fo:margin-bottom="0cm" fo:line-height="150%" fo:text-align="center" style:justify-single-word="false" fo:text-indent="0cm" style:auto-text-indent="false">
        <style:tab-stops>
          <style:tab-stop style:position="0.079cm"/>
        </style:tab-stops>
      </style:paragraph-properties>
    </style:style>
    <style:style style:name="P72" style:family="paragraph" style:parent-style-name="Standard">
      <style:paragraph-properties fo:margin-top="0.494cm" fo:margin-bottom="0cm" fo:text-align="justify" style:justify-single-word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top="0.494cm" fo:margin-bottom="0cm" fo:text-align="center" style:justify-single-word="false"/>
    </style:style>
    <style:style style:name="P74" style:family="paragraph" style:parent-style-name="Standard">
      <style:paragraph-properties fo:margin-top="0.494cm" fo:margin-bottom="0cm" fo:text-align="center" style:justify-single-word="false">
        <style:tab-stops>
          <style:tab-stop style:position="0.079cm"/>
        </style:tab-stops>
      </style:paragraph-properties>
    </style:style>
    <style:style style:name="P75" style:family="paragraph" style:parent-style-name="Standard">
      <style:paragraph-properties fo:margin-top="0.494cm" fo:margin-bottom="0cm" style:line-height-at-least="0.176cm"/>
      <style:text-properties fo:color="#000000" style:font-name-asian="Times New Roman1" style:font-name-complex="Tahoma" style:font-style-complex="italic"/>
    </style:style>
    <style:style style:name="P76" style:family="paragraph" style:parent-style-name="Standard">
      <style:paragraph-properties fo:margin-top="0.494cm" fo:margin-bottom="0cm" fo:line-height="120%" fo:text-align="justify" style:justify-single-word="false"/>
      <style:text-properties fo:color="#000000" fo:font-size="10pt" fo:font-weight="bold" style:font-name-asian="Times New Roman1" style:font-size-asian="10pt" style:font-weight-asian="bold" style:font-name-complex="Tahoma" style:font-size-complex="10pt" style:font-style-complex="italic" style:font-weight-complex="bold"/>
    </style:style>
    <style:style style:name="P77" style:family="paragraph" style:parent-style-name="Standard">
      <style:paragraph-properties fo:margin-top="0.494cm" fo:margin-bottom="0cm" fo:line-height="120%" fo:text-align="justify" style:justify-single-word="false"/>
    </style:style>
    <style:style style:name="P78" style:family="paragraph" style:parent-style-name="Standard">
      <style:paragraph-properties fo:margin-top="0.494cm" fo:margin-bottom="0cm" fo:line-height="150%" fo:text-align="center" style:justify-single-word="false">
        <style:tab-stops>
          <style:tab-stop style:position="0.079cm"/>
        </style:tab-stops>
      </style:paragraph-properties>
    </style:style>
    <style:style style:name="P79" style:family="paragraph" style:parent-style-name="Standard">
      <style:paragraph-properties fo:margin-top="0.494cm" fo:margin-bottom="0cm" fo:line-height="150%">
        <style:tab-stops>
          <style:tab-stop style:position="0.079cm"/>
        </style:tab-stops>
      </style:paragraph-properties>
    </style:style>
    <style:style style:name="P80" style:family="paragraph" style:parent-style-name="Standard">
      <style:paragraph-properties fo:margin-top="0.494cm" fo:margin-bottom="0cm" fo:line-height="120%" fo:text-align="justify" style:justify-single-word="false"/>
      <style:text-properties style:font-name-complex="Tahoma"/>
    </style:style>
    <style:style style:name="P81" style:family="paragraph" style:parent-style-name="Standard">
      <style:paragraph-properties fo:margin-top="0.494cm" fo:margin-bottom="0cm" fo:line-height="150%">
        <style:tab-stops>
          <style:tab-stop style:position="0.079cm"/>
        </style:tab-stops>
      </style:paragraph-properties>
      <style:text-properties style:font-name-complex="Tahoma"/>
    </style:style>
    <style:style style:name="P82" style:family="paragraph" style:parent-style-name="Standard">
      <style:paragraph-properties fo:margin-top="0.494cm" fo:margin-bottom="0cm" fo:line-height="120%" fo:text-align="justify" style:justify-single-word="false"/>
      <style:text-properties fo:font-size="10pt" style:font-name-asian="Times New Roman1" style:font-size-asian="10pt" style:font-name-complex="Tahoma" style:font-size-complex="10pt"/>
    </style:style>
    <style:style style:name="P83" style:family="paragraph" style:parent-style-name="Standard">
      <style:paragraph-properties fo:margin-left="0cm" fo:margin-right="-0.85cm" fo:margin-top="0.494cm" fo:margin-bottom="0cm" fo:text-indent="0cm" style:auto-text-indent="false"/>
    </style:style>
    <style:style style:name="P84" style:family="paragraph" style:parent-style-name="Standard">
      <style:paragraph-properties fo:margin-top="0cm" fo:margin-bottom="0.494cm" style:line-height-at-least="0.176cm" fo:text-align="justify" style:justify-single-word="false">
        <style:tab-stops>
          <style:tab-stop style:position="0.499cm"/>
          <style:tab-stop style:position="7.759cm"/>
        </style:tab-stops>
      </style:paragraph-properties>
    </style:style>
    <style:style style:name="P85" style:family="paragraph" style:parent-style-name="Standard">
      <style:paragraph-properties fo:margin-top="0cm" fo:margin-bottom="0.494cm" style:line-height-at-least="0.176cm" fo:text-align="justify" style:justify-single-word="false">
        <style:tab-stops>
          <style:tab-stop style:position="1.769cm"/>
        </style:tab-stops>
      </style:paragraph-properties>
    </style:style>
    <style:style style:name="P86" style:family="paragraph" style:parent-style-name="Standard">
      <style:paragraph-properties fo:margin-top="0cm" fo:margin-bottom="0.494cm" style:line-height-at-least="0.176cm" fo:text-align="justify" style:justify-single-word="false">
        <style:tab-stops>
          <style:tab-stop style:position="7.759cm"/>
        </style:tab-stops>
      </style:paragraph-properties>
    </style:style>
    <style:style style:name="P87" style:family="paragraph" style:parent-style-name="Standard">
      <style:paragraph-properties fo:margin-top="0cm" fo:margin-bottom="0.494cm" style:line-height-at-least="0.176cm" fo:text-align="justify" style:justify-single-word="false">
        <style:tab-stops>
          <style:tab-stop style:position="2.768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.212cm" fo:text-align="justify" style:justify-single-word="false" fo:text-indent="-0.053cm" style:auto-text-indent="false">
        <style:tab-stops>
          <style:tab-stop style:position="9.324cm" style:type="center"/>
          <style:tab-stop style:position="17.325cm" style:type="right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.212cm" fo:text-indent="-0.053cm" style:auto-text-indent="false">
        <style:tab-stops>
          <style:tab-stop style:position="9.324cm" style:type="center"/>
          <style:tab-stop style:position="17.325cm" style:type="right"/>
        </style:tab-stops>
      </style:paragraph-properties>
    </style:style>
    <style:style style:name="P90" style:family="paragraph" style:parent-style-name="Standard">
      <style:paragraph-properties fo:margin-left="0.079cm" fo:margin-right="0cm" fo:text-indent="-0.053cm" style:auto-text-indent="false"/>
    </style:style>
    <style:style style:name="P91" style:family="paragraph" style:parent-style-name="Standard">
      <style:paragraph-properties fo:margin-left="0.079cm" fo:margin-right="0cm" fo:text-indent="-0.053cm" style:auto-text-indent="false"/>
      <style:text-properties fo:font-weight="bold" style:font-name-asian="Times New Roman1" style:font-weight-asian="bold" style:font-name-complex="Tahoma" style:font-weight-complex="bold"/>
    </style:style>
    <style:style style:name="P92" style:family="paragraph" style:parent-style-name="Standard">
      <style:paragraph-properties fo:margin-left="0.079cm" fo:margin-right="0cm" fo:text-indent="-0.053cm" style:auto-text-indent="false"/>
      <style:text-properties style:font-name-asian="Times New Roman1" style:font-name-complex="Tahoma" style:font-weight-complex="bold"/>
    </style:style>
    <style:style style:name="P93" style:family="paragraph" style:parent-style-name="Standard">
      <style:paragraph-properties fo:margin-left="0.026cm" fo:margin-right="0cm" fo:text-indent="0cm" style:auto-text-indent="false"/>
    </style:style>
    <style:style style:name="P94" style:family="paragraph" style:parent-style-name="Standard">
      <style:paragraph-properties fo:margin-left="0.026cm" fo:margin-right="0cm" fo:text-indent="0cm" style:auto-text-indent="false"/>
      <style:text-properties style:font-name-asian="Times New Roman1" style:font-name-complex="Tahoma"/>
    </style:style>
    <style:style style:name="P9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6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name-asian="Times New Roman1" style:font-size-asian="11pt" style:font-name-complex="Tahoma" style:font-size-complex="11pt"/>
    </style:style>
    <style:style style:name="P9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pt" style:font-name-asian="Times New Roman1" style:font-size-asian="11pt" style:font-name-complex="Tahoma" style:font-size-complex="11pt" style:font-weight-complex="bold"/>
    </style:style>
    <style:style style:name="P100" style:family="paragraph" style:parent-style-name="Standard">
      <style:paragraph-properties fo:margin-left="0cm" fo:margin-right="-0.026cm" fo:text-indent="0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Standard" style:list-style-name="WWNum2">
      <style:paragraph-properties fo:margin-left="1.134cm" fo:margin-right="0cm" fo:text-align="justify" style:justify-single-word="false" fo:text-indent="0cm" style:auto-text-indent="false">
        <style:tab-stops>
          <style:tab-stop style:position="1.134cm"/>
          <style:tab-stop style:position="1.27cm"/>
        </style:tab-stops>
      </style:paragraph-properties>
    </style:style>
    <style:style style:name="P102" style:family="paragraph" style:parent-style-name="Standard" style:list-style-name="WWNum2">
      <style:paragraph-properties fo:margin-left="1.134cm" fo:margin-right="-0.026cm" fo:text-align="justify" style:justify-single-word="false" fo:text-indent="0cm" style:auto-text-indent="false">
        <style:tab-stops>
          <style:tab-stop style:position="1.134cm"/>
          <style:tab-stop style:position="1.27cm"/>
        </style:tab-stops>
      </style:paragraph-properties>
    </style:style>
    <style:style style:name="P103" style:family="paragraph" style:parent-style-name="Standard" style:list-style-name="WWNum2">
      <style:paragraph-properties fo:margin-left="1.134cm" fo:margin-right="-0.852cm" fo:text-align="justify" style:justify-single-word="false" fo:text-indent="0cm" style:auto-text-indent="false">
        <style:tab-stops>
          <style:tab-stop style:position="1.134cm"/>
          <style:tab-stop style:position="1.27cm"/>
        </style:tab-stops>
      </style:paragraph-properties>
    </style:style>
    <style:style style:name="P104" style:family="paragraph" style:parent-style-name="Standard">
      <style:paragraph-properties fo:margin-left="0.501cm" fo:margin-right="-0.852cm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05" style:family="paragraph" style:parent-style-name="Standard">
      <style:paragraph-properties fo:margin-left="0.501cm" fo:margin-right="-0.026cm" fo:text-indent="0cm" style:auto-text-indent="false">
        <style:tab-stops>
          <style:tab-stop style:position="1.771cm"/>
        </style:tab-stops>
      </style:paragraph-properties>
    </style:style>
    <style:style style:name="P106" style:family="paragraph" style:parent-style-name="Standard">
      <style:paragraph-properties fo:margin-left="0.501cm" fo:margin-right="-0.026cm" fo:text-indent="0cm" style:auto-text-indent="false">
        <style:tab-stops>
          <style:tab-stop style:position="1.295cm"/>
        </style:tab-stops>
      </style:paragraph-properties>
    </style:style>
    <style:style style:name="P107" style:family="paragraph" style:parent-style-name="Standard">
      <style:paragraph-properties fo:margin-left="0.079cm" fo:margin-right="0cm" fo:text-indent="-0.026cm" style:auto-text-indent="false"/>
      <style:text-properties fo:font-size="11pt" style:font-name-asian="Times New Roman1" style:font-size-asian="11pt" style:font-name-complex="Tahoma" style:font-size-complex="11pt"/>
    </style:style>
    <style:style style:name="P108" style:family="paragraph" style:parent-style-name="Standard" style:list-style-name="WWNum3">
      <style:paragraph-properties fo:margin-left="1.349cm" fo:margin-right="0cm" fo:text-indent="0cm" style:auto-text-indent="false">
        <style:tab-stops>
          <style:tab-stop style:position="1.349cm"/>
        </style:tab-stops>
      </style:paragraph-properties>
    </style:style>
    <style:style style:name="P109" style:family="paragraph" style:parent-style-name="Standard">
      <style:paragraph-properties fo:margin-left="0.501cm" fo:margin-right="0.053cm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110" style:family="paragraph" style:parent-style-name="Standard" style:list-style-name="WWNum8">
      <style:paragraph-properties fo:margin-left="0.501cm" fo:margin-right="0.053cm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111" style:family="paragraph" style:parent-style-name="Standard">
      <style:paragraph-properties fo:margin-left="0.501cm" fo:margin-right="0.053cm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501cm" fo:margin-right="0.053cm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13" style:family="paragraph" style:parent-style-name="Standard">
      <style:paragraph-properties fo:margin-left="0.501cm" fo:margin-right="0.053cm" fo:text-align="justify" style:justify-single-word="false" fo:text-indent="-0.501cm" style:auto-text-indent="false"/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14" style:family="paragraph" style:parent-style-name="Standard">
      <style:paragraph-properties fo:margin-left="0.501cm" fo:margin-right="0.053cm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font-size="11pt" fo:font-weight="bold" style:font-name-asian="Times New Roman1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left="0.501cm" fo:margin-right="0.053cm" fo:text-align="justify" style:justify-single-word="false" fo:text-indent="-0.501cm" style:auto-text-indent="false"/>
      <style:text-properties fo:font-size="11pt" style:font-name-asian="ArialMT" style:font-size-asian="11pt" style:font-name-complex="ArialMT" style:font-size-complex="11pt"/>
    </style:style>
    <style:style style:name="P116" style:family="paragraph" style:parent-style-name="Standard">
      <style:paragraph-properties fo:margin-left="0.053cm" fo:margin-right="0cm" fo:text-align="justify" style:justify-single-word="false" fo:hyphenation-ladder-count="no-limit" fo:text-indent="0cm" style:auto-text-indent="false">
        <style:tab-stops>
          <style:tab-stop style:position="3.016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Standard">
      <style:paragraph-properties fo:margin-left="0.053cm" fo:margin-right="0.053cm" fo:text-align="justify" style:justify-single-word="false" fo:text-indent="0cm" style:auto-text-indent="false"/>
    </style:style>
    <style:style style:name="P118" style:family="paragraph" style:parent-style-name="Standard" style:list-style-name="WWNum4">
      <style:paragraph-properties fo:margin-left="1.771cm" fo:margin-right="0.053cm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19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>
        <style:tab-stops>
          <style:tab-stop style:position="2.91cm"/>
        </style:tab-stops>
      </style:paragraph-properties>
      <style:text-properties fo:hyphenate="true" fo:hyphenation-remain-char-count="2" fo:hyphenation-push-char-count="2"/>
    </style:style>
    <style:style style:name="P120" style:family="paragraph" style:parent-style-name="Standard">
      <style:paragraph-properties fo:margin-left="0.026cm" fo:margin-right="0.053cm" fo:text-align="justify" style:justify-single-word="false" fo:hyphenation-ladder-count="no-limit" fo:text-indent="-0.026cm" style:auto-text-indent="false">
        <style:tab-stops>
          <style:tab-stop style:position="1.277cm"/>
        </style:tab-stops>
      </style:paragraph-properties>
      <style:text-properties fo:hyphenate="true" fo:hyphenation-remain-char-count="2" fo:hyphenation-push-char-count="2"/>
    </style:style>
    <style:style style:name="P121" style:family="paragraph" style:parent-style-name="Standard">
      <style:paragraph-properties fo:margin-left="0.026cm" fo:margin-right="0.053cm" fo:text-align="justify" style:justify-single-word="false" fo:hyphenation-ladder-count="no-limit" fo:text-indent="-0.026cm" style:auto-text-indent="false">
        <style:tab-stops>
          <style:tab-stop style:position="1.277cm"/>
        </style:tab-stops>
      </style:paragraph-properties>
      <style:text-properties fo:font-size="11pt" style:font-name-asian="Times New Roman1" style:font-size-asian="11pt" style:font-name-complex="Tahoma" style:font-size-complex="11pt" style:font-weight-complex="bold" fo:hyphenate="true" fo:hyphenation-remain-char-count="2" fo:hyphenation-push-char-count="2"/>
    </style:style>
    <style:style style:name="P122" style:family="paragraph" style:parent-style-name="Standard" style:list-style-name="WWNum5">
      <style:paragraph-properties fo:margin-left="0cm" fo:margin-right="0.02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3" style:family="paragraph" style:parent-style-name="Standard">
      <style:paragraph-properties fo:margin-left="1.27cm" fo:margin-right="0.02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4" style:family="paragraph" style:parent-style-name="Standard">
      <style:paragraph-properties fo:margin-left="1.27cm" fo:margin-right="0.02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name-asian="Times New Roman1" style:font-size-asian="11pt" style:font-name-complex="Tahoma" style:font-size-complex="11pt"/>
    </style:style>
    <style:style style:name="P125" style:family="paragraph" style:parent-style-name="Standard">
      <style:paragraph-properties fo:margin-left="0.106cm" fo:margin-right="0cm" fo:margin-top="0.212cm" fo:margin-bottom="0cm" style:line-height-at-least="0.176cm" fo:text-align="justify" style:justify-single-word="false" fo:text-indent="0.688cm" style:auto-text-indent="false">
        <style:tab-stops>
          <style:tab-stop style:position="0.106cm" style:type="center"/>
          <style:tab-stop style:position="16.743cm" style:type="right"/>
        </style:tab-stops>
      </style:paragraph-properties>
    </style:style>
    <style:style style:name="P126" style:family="paragraph" style:parent-style-name="Standard">
      <style:paragraph-properties fo:margin-left="0.106cm" fo:margin-right="0cm" fo:margin-top="0.212cm" fo:margin-bottom="0cm" style:line-height-at-least="0.176cm" fo:text-indent="0cm" style:auto-text-indent="false">
        <style:tab-stops>
          <style:tab-stop style:position="0.106cm" style:type="center"/>
          <style:tab-stop style:position="16.743cm" style:type="right"/>
        </style:tab-stops>
      </style:paragraph-properties>
    </style:style>
    <style:style style:name="P127" style:family="paragraph" style:parent-style-name="Standard">
      <style:paragraph-properties fo:margin-left="0.106cm" fo:margin-right="0cm" fo:margin-top="0.212cm" fo:margin-bottom="0cm" fo:line-height="120%" fo:text-indent="0cm" style:auto-text-indent="false"/>
      <style:text-properties fo:color="#000000" style:font-name-asian="ArialMT" style:font-name-complex="ArialMT"/>
    </style:style>
    <style:style style:name="P128" style:family="paragraph" style:parent-style-name="Standard">
      <style:paragraph-properties fo:margin-left="0.106cm" fo:margin-right="0cm" fo:margin-top="0.212cm" fo:margin-bottom="0cm" style:line-height-at-least="0.176cm" fo:text-align="justify" style:justify-single-word="false" fo:text-indent="0.026cm" style:auto-text-indent="false">
        <style:tab-stops>
          <style:tab-stop style:position="0.106cm" style:type="center"/>
          <style:tab-stop style:position="16.743cm" style:type="right"/>
        </style:tab-stops>
      </style:paragraph-properties>
    </style:style>
    <style:style style:name="P129" style:family="paragraph" style:parent-style-name="Standard">
      <style:paragraph-properties fo:margin-left="0.106cm" fo:margin-right="0cm" fo:margin-top="0.212cm" fo:margin-bottom="0cm" style:line-height-at-least="0.176cm" fo:text-align="justify" style:justify-single-word="false" fo:text-indent="-0.106cm" style:auto-text-indent="false">
        <style:tab-stops>
          <style:tab-stop style:position="0.106cm" style:type="center"/>
          <style:tab-stop style:position="16.743cm" style:type="right"/>
        </style:tab-stops>
      </style:paragraph-properties>
    </style:style>
    <style:style style:name="P130" style:family="paragraph" style:parent-style-name="Standard">
      <style:paragraph-properties fo:margin-left="0.106cm" fo:margin-right="0cm" fo:margin-top="0.212cm" fo:margin-bottom="0cm" style:line-height-at-least="0.176cm" fo:text-align="justify" style:justify-single-word="false" fo:text-indent="-0.026cm" style:auto-text-indent="false">
        <style:tab-stops>
          <style:tab-stop style:position="0.106cm" style:type="center"/>
          <style:tab-stop style:position="16.743cm" style:type="right"/>
        </style:tab-stops>
      </style:paragraph-properties>
    </style:style>
    <style:style style:name="P131" style:family="paragraph" style:parent-style-name="Standard">
      <style:paragraph-properties fo:margin-left="0.053cm" fo:margin-right="0cm" fo:margin-top="0.49cm" fo:margin-bottom="0cm" style:line-height-at-least="0.48cm" fo:text-indent="-0.026cm" style:auto-text-indent="false"/>
    </style:style>
    <style:style style:name="P132" style:family="paragraph" style:parent-style-name="Standard">
      <style:paragraph-properties fo:margin-left="7.557cm" fo:margin-right="0cm" fo:margin-top="0.49cm" fo:margin-bottom="0cm" style:line-height-at-least="0.48cm" fo:text-indent="0cm" style:auto-text-indent="false"/>
    </style:style>
    <style:style style:name="P133" style:family="paragraph" style:parent-style-name="Standard">
      <style:paragraph-properties fo:margin-left="-0.026cm" fo:margin-right="0cm" fo:margin-top="0.494cm" fo:margin-bottom="0cm" style:line-height-at-least="0.176cm" fo:text-indent="0cm" style:auto-text-indent="false"/>
    </style:style>
    <style:style style:name="P134" style:family="paragraph" style:parent-style-name="Standard">
      <style:paragraph-properties fo:margin-left="0.159cm" fo:margin-right="0cm" fo:margin-top="0.494cm" fo:margin-bottom="0cm" fo:text-align="center" style:justify-single-word="false" fo:text-indent="-0.106cm" style:auto-text-indent="false"/>
    </style:style>
    <style:style style:name="P135" style:family="paragraph" style:parent-style-name="Standard">
      <style:paragraph-properties fo:margin-left="7.504cm" fo:margin-right="0cm" fo:text-indent="0cm" style:auto-text-indent="false"/>
    </style:style>
    <style:style style:name="P136" style:family="paragraph" style:parent-style-name="Standard">
      <style:paragraph-properties fo:margin-left="7.504cm" fo:margin-right="0cm" fo:text-indent="0cm" style:auto-text-indent="false"/>
      <style:text-properties fo:font-weight="bold" style:font-weight-asian="bold" style:font-name-complex="Tahoma"/>
    </style:style>
    <style:style style:name="P137" style:family="paragraph" style:parent-style-name="Standard">
      <style:paragraph-properties fo:margin-left="0.071cm" fo:margin-right="0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font-weight="bold" style:font-weight-asian="bold" style:font-name-complex="Tahoma"/>
    </style:style>
    <style:style style:name="P139" style:family="paragraph" style:parent-style-name="Standard">
      <style:paragraph-properties fo:margin-left="0.071cm" fo:margin-righ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071cm" fo:margin-right="0cm" fo:margin-top="0.494cm" fo:margin-bottom="0cm" fo:line-height="120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32cm" fo:margin-right="0cm" fo:margin-top="0.494cm" fo:margin-bottom="0cm" fo:line-height="150%" fo:text-align="center" style:justify-single-word="false" fo:text-indent="0.026cm" style:auto-text-indent="false">
        <style:tab-stops>
          <style:tab-stop style:position="0.212cm"/>
        </style:tab-stops>
      </style:paragraph-properties>
    </style:style>
    <style:style style:name="P142" style:family="paragraph" style:parent-style-name="Standard">
      <style:paragraph-properties fo:margin-left="0.132cm" fo:margin-right="0cm" fo:margin-top="0.494cm" fo:margin-bottom="0cm" fo:line-height="150%" fo:text-indent="0.026cm" style:auto-text-indent="false">
        <style:tab-stops>
          <style:tab-stop style:position="0.212cm"/>
        </style:tab-stops>
      </style:paragraph-properties>
    </style:style>
    <style:style style:name="P143" style:family="paragraph" style:parent-style-name="Standard">
      <style:paragraph-properties fo:margin-left="0.132cm" fo:margin-right="0cm" fo:margin-top="0.494cm" fo:margin-bottom="0cm" fo:text-align="center" style:justify-single-word="false" fo:text-indent="0.026cm" style:auto-text-indent="false">
        <style:tab-stops>
          <style:tab-stop style:position="1.402cm"/>
        </style:tab-stops>
      </style:paragraph-properties>
    </style:style>
    <style:style style:name="P144" style:family="paragraph" style:parent-style-name="Standard">
      <style:paragraph-properties fo:margin-left="0.132cm" fo:margin-right="0cm" fo:margin-top="0.494cm" fo:margin-bottom="0cm" fo:line-height="150%" fo:text-indent="0.026cm" style:auto-text-indent="false">
        <style:tab-stops>
          <style:tab-stop style:position="0.212cm"/>
        </style:tab-stops>
      </style:paragraph-properties>
      <style:text-properties style:font-name-complex="Tahoma"/>
    </style:style>
    <style:style style:name="P145" style:family="paragraph" style:parent-style-name="Standard">
      <style:paragraph-properties fo:margin-left="0.132cm" fo:margin-right="0cm" fo:margin-top="0.494cm" fo:margin-bottom="0cm" fo:line-height="150%" fo:text-indent="0.026cm" style:auto-text-indent="false">
        <style:tab-stops>
          <style:tab-stop style:position="0.212cm"/>
        </style:tab-stops>
      </style:paragraph-properties>
      <style:text-properties fo:font-size="10pt" style:font-size-asian="10pt" style:font-name-complex="Tahoma" style:font-size-complex="10pt"/>
    </style:style>
    <style:style style:name="P146" style:family="paragraph" style:parent-style-name="Standard">
      <style:paragraph-properties fo:margin-top="0cm" fo:margin-bottom="0.212cm"/>
    </style:style>
    <style:style style:name="P147" style:family="paragraph" style:parent-style-name="Standard">
      <style:paragraph-properties fo:margin-top="0cm" fo:margin-bottom="0.212cm" fo:text-align="justify" style:justify-single-word="false">
        <style:tab-stops>
          <style:tab-stop style:position="9.324cm" style:type="center"/>
          <style:tab-stop style:position="17.325cm" style:type="right"/>
        </style:tab-stops>
      </style:paragraph-properties>
    </style:style>
    <style:style style:name="P14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4.768cm"/>
        </style:tab-stops>
      </style:paragraph-properties>
      <style:text-properties fo:hyphenate="true" fo:hyphenation-remain-char-count="2" fo:hyphenation-push-char-count="2"/>
    </style:style>
    <style:style style:name="P149" style:family="paragraph" style:parent-style-name="Standard">
      <style:paragraph-properties fo:margin-left="8.742cm" fo:margin-right="0cm" fo:margin-top="0.494cm" fo:margin-bottom="0cm" style:line-height-at-least="0.176cm" fo:text-align="center" style:justify-single-word="false" fo:text-indent="0cm" style:auto-text-indent="false">
        <style:tab-stops>
          <style:tab-stop style:position="13.187cm"/>
        </style:tab-stops>
      </style:paragraph-properties>
    </style:style>
    <style:style style:name="P150" style:family="paragraph" style:parent-style-name="Standard">
      <style:paragraph-properties fo:margin-left="8.742cm" fo:margin-right="0cm" fo:margin-top="0.494cm" fo:margin-bottom="0cm" style:line-height-at-least="0.48cm" fo:text-align="center" style:justify-single-word="false" fo:text-indent="0cm" style:auto-text-indent="false">
        <style:tab-stops>
          <style:tab-stop style:position="13.187cm"/>
        </style:tab-stops>
      </style:paragraph-properties>
    </style:style>
    <style:style style:name="P151" style:family="paragraph" style:parent-style-name="Standard">
      <style:paragraph-properties fo:margin-left="8.742cm" fo:margin-right="0cm" fo:margin-top="0.494cm" fo:margin-bottom="0cm" fo:line-height="150%" fo:text-align="center" style:justify-single-word="false" fo:text-indent="0cm" style:auto-text-indent="false">
        <style:tab-stops>
          <style:tab-stop style:position="13.187cm"/>
        </style:tab-stops>
      </style:paragraph-properties>
    </style:style>
    <style:style style:name="P152" style:family="paragraph" style:parent-style-name="Standard">
      <style:paragraph-properties fo:margin-left="0.132cm" fo:margin-right="0cm" fo:margin-top="0.494cm" fo:margin-bottom="0cm" fo:line-height="150%" fo:text-indent="0cm" style:auto-text-indent="false">
        <style:tab-stops>
          <style:tab-stop style:position="0.212cm"/>
        </style:tab-stops>
      </style:paragraph-properties>
      <style:text-properties style:font-name-complex="Tahoma"/>
    </style:style>
    <style:style style:name="P153" style:family="paragraph" style:parent-style-name="Standard">
      <style:paragraph-properties fo:margin-left="0cm" fo:margin-right="10.502cm" fo:line-height="200%" fo:text-indent="0cm" style:auto-text-indent="false">
        <style:tab-stops>
          <style:tab-stop style:position="15.998cm"/>
        </style:tab-stops>
      </style:paragraph-properties>
    </style:style>
    <style:style style:name="P154" style:family="paragraph" style:parent-style-name="Standard">
      <style:paragraph-properties fo:margin-left="0cm" fo:margin-right="-0.004cm" fo:text-indent="0cm" style:auto-text-indent="false"/>
    </style:style>
    <style:style style:name="P155" style:family="paragraph" style:parent-style-name="Standard">
      <style:paragraph-properties fo:margin-left="0cm" fo:margin-right="-0.004cm" fo:text-indent="0cm" style:auto-text-indent="false"/>
      <style:text-properties fo:font-size="10pt" fo:font-style="italic" style:font-size-asian="10pt" style:font-style-asian="italic" style:font-size-complex="10pt"/>
    </style:style>
    <style:style style:name="P156" style:family="paragraph" style:parent-style-name="Standard">
      <style:paragraph-properties fo:margin-top="0.018cm" fo:margin-bottom="0.282cm" fo:line-height="150%"/>
    </style:style>
    <style:style style:name="P157" style:family="paragraph" style:parent-style-name="Standard">
      <style:paragraph-properties fo:margin-top="0.018cm" fo:margin-bottom="0cm" fo:line-height="150%"/>
    </style:style>
    <style:style style:name="P15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9" style:family="paragraph" style:parent-style-name="Standard">
      <style:paragraph-properties fo:margin-left="9.991cm" fo:margin-right="0cm" fo:text-indent="1.249cm" style:auto-text-indent="false"/>
    </style:style>
    <style:style style:name="P1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61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 style:font-style-complex="italic"/>
    </style:style>
    <style:style style:name="P162" style:family="paragraph" style:parent-style-name="Standard">
      <style:paragraph-properties fo:margin-left="0cm" fo:margin-right="-0.102cm" fo:text-indent="0cm" style:auto-text-indent="false"/>
      <style:text-properties fo:font-size="14pt" fo:font-weight="bold" style:font-size-asian="14pt" style:font-weight-asian="bold" style:font-size-complex="14pt"/>
    </style:style>
    <style:style style:name="P163" style:family="paragraph" style:parent-style-name="Standard">
      <style:paragraph-properties fo:text-align="center" style:justify-single-word="false" fo:keep-with-next="always"/>
    </style:style>
    <style:style style:name="P164" style:family="paragraph" style:parent-style-name="Standard">
      <style:paragraph-properties fo:margin-top="0.212cm" fo:margin-bottom="0cm" fo:line-height="150%" fo:text-align="center" style:justify-single-word="false" style:punctuation-wrap="hanging"/>
    </style:style>
    <style:style style:name="P165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66" style:family="paragraph" style:parent-style-name="Standard">
      <style:paragraph-properties fo:margin-top="0cm" fo:margin-bottom="0.423cm" fo:text-align="justify" style:justify-single-word="false"/>
    </style:style>
    <style:style style:name="P167" style:family="paragraph" style:parent-style-name="Standard">
      <style:paragraph-properties fo:margin-left="2.498cm" fo:margin-right="0cm" fo:text-indent="1.249cm" style:auto-text-indent="false"/>
    </style:style>
    <style:style style:name="P168" style:family="paragraph" style:parent-style-name="Standard">
      <style:paragraph-properties fo:margin-left="0cm" fo:margin-right="9.061cm" fo:text-indent="0cm" style:auto-text-indent="false"/>
    </style:style>
    <style:style style:name="P169" style:family="paragraph" style:parent-style-name="Standard" style:list-style-name="WWNum7">
      <style:paragraph-properties fo:margin-left="0cm" fo:margin-right="0cm" fo:line-height="115%" fo:text-align="justify" style:justify-single-word="false" fo:hyphenation-ladder-count="no-limit" fo:text-indent="-1.27cm" style:auto-text-indent="fals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70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71" style:family="paragraph" style:parent-style-name="Standard" style:list-style-name="WWNum7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72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73" style:family="paragraph" style:parent-style-name="Standard" style:master-page-name="Standard">
      <style:paragraph-properties style:page-number="auto"/>
    </style:style>
    <style:style style:name="P174" style:family="paragraph" style:parent-style-name="Text_20_body">
      <style:paragraph-properties fo:text-align="justify" style:justify-single-word="false"/>
    </style:style>
    <style:style style:name="P175" style:family="paragraph" style:parent-style-name="Text_20_body" style:list-style-name="WWNum12"/>
    <style:style style:name="P176" style:family="paragraph" style:parent-style-name="Text_20_body" style:list-style-name="WWNum12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P177" style:family="paragraph" style:parent-style-name="Text_20_body">
      <style:paragraph-properties fo:margin-left="0cm" fo:margin-right="0.131cm" fo:margin-top="0.212cm" fo:margin-bottom="0cm" fo:text-indent="0cm" style:auto-text-indent="false"/>
    </style:style>
    <style:style style:name="P178" style:family="paragraph" style:parent-style-name="Text_20_body">
      <style:paragraph-properties fo:margin-left="10.252cm" fo:margin-right="0cm" fo:margin-top="0.21cm" fo:margin-bottom="0cm" fo:text-align="center" style:justify-single-word="false" fo:text-indent="-0.75cm" style:auto-text-indent="false"/>
    </style:style>
    <style:style style:name="P179" style:family="paragraph" style:parent-style-name="Text_20_body">
      <style:paragraph-properties fo:margin-top="0.212cm" fo:margin-bottom="0cm" fo:line-height="150%" fo:text-align="justify" style:justify-single-word="false"/>
    </style:style>
    <style:style style:name="P180" style:family="paragraph" style:parent-style-name="Text_20_body">
      <style:paragraph-properties fo:margin-top="0.423cm" fo:margin-bottom="0.212cm" fo:line-height="150%" fo:text-align="justify" style:justify-single-word="false"/>
    </style:style>
    <style:style style:name="P181" style:family="paragraph" style:parent-style-name="Text_20_body">
      <style:paragraph-properties fo:margin-top="0.212cm" fo:margin-bottom="0.212cm" fo:line-height="150%" fo:text-align="justify" style:justify-single-word="false"/>
    </style:style>
    <style:style style:name="P182" style:family="paragraph" style:parent-style-name="Text_20_body">
      <style:paragraph-properties fo:margin-left="7.493cm" fo:margin-right="0cm" fo:text-indent="0cm" style:auto-text-indent="false"/>
    </style:style>
    <style:style style:name="P183" style:family="paragraph" style:parent-style-name="WW-Table_20_Contents">
      <style:text-properties fo:font-weight="bold" style:font-weight-asian="bold"/>
    </style:style>
    <style:style style:name="P184" style:family="paragraph" style:parent-style-name="Body_20_Text_20_2">
      <style:paragraph-properties fo:margin-top="0cm" fo:margin-bottom="0cm" fo:line-height="100%"/>
    </style:style>
    <style:style style:name="P185" style:family="paragraph" style:parent-style-name="Body_20_Text_20_2">
      <style:paragraph-properties fo:margin-top="0cm" fo:margin-bottom="0cm" fo:line-height="100%"/>
      <style:text-properties style:font-name="Verdana" style:font-name-complex="Verdana1"/>
    </style:style>
    <style:style style:name="P18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7" style:family="paragraph" style:parent-style-name="Index">
      <style:paragraph-properties text:number-lines="true" text:line-number="0"/>
      <style:text-properties style:font-name-complex="Times New Roman2" style:font-weight-complex="bold"/>
    </style:style>
    <style:style style:name="P188" style:family="paragraph" style:parent-style-name="Index">
      <style:paragraph-properties fo:text-align="center" style:justify-single-word="false" text:number-lines="true" text:line-number="0"/>
    </style:style>
    <style:style style:name="P189" style:family="paragraph" style:parent-style-name="Index">
      <style:paragraph-properties fo:text-align="center" style:justify-single-word="false" text:number-lines="true" text:line-number="0"/>
      <style:text-properties fo:font-weight="bold" style:font-weight-asian="bold" style:font-name-complex="Times New Roman2" style:font-weight-complex="bold"/>
    </style:style>
    <style:style style:name="P190" style:family="paragraph" style:parent-style-name="Table_20_Contents">
      <style:text-properties style:font-name-complex="Tahoma"/>
    </style:style>
    <style:style style:name="P191" style:family="paragraph" style:parent-style-name="Table_20_Contents">
      <style:paragraph-properties fo:background-color="#4c4c4c">
        <style:background-image/>
      </style:paragraph-properties>
      <style:text-properties style:font-name-complex="Tahoma"/>
    </style:style>
    <style:style style:name="P192" style:family="paragraph" style:parent-style-name="WW-Normalny_20__28_Web_29_">
      <style:paragraph-properties fo:margin-top="0.494cm" fo:margin-bottom="0cm"/>
    </style:style>
    <style:style style:name="P193" style:family="paragraph" style:parent-style-name="WW-Normalny_20__28_Web_29_">
      <style:paragraph-properties fo:margin-top="0.494cm" fo:margin-bottom="0cm" fo:text-align="justify" style:justify-single-word="false"/>
    </style:style>
    <style:style style:name="P194" style:family="paragraph" style:parent-style-name="WW-Normalny_20__28_Web_29_">
      <style:paragraph-properties fo:margin-top="0.494cm" fo:margin-bottom="0cm" style:line-height-at-least="0.48cm"/>
    </style:style>
    <style:style style:name="P195" style:family="paragraph" style:parent-style-name="WW-Normalny_20__28_Web_29_">
      <style:paragraph-properties fo:margin-top="0.494cm" fo:margin-bottom="0cm" style:line-height-at-least="0.48cm" fo:text-align="justify" style:justify-single-word="false">
        <style:tab-stops>
          <style:tab-stop style:position="1.27cm"/>
        </style:tab-stops>
      </style:paragraph-properties>
    </style:style>
    <style:style style:name="P196" style:family="paragraph" style:parent-style-name="WW-Normalny_20__28_Web_29_" style:list-style-name="WWNum6">
      <style:paragraph-properties fo:margin-top="0.494cm" fo:margin-bottom="0cm" style:line-height-at-least="0.48cm" fo:text-align="justify" style:justify-single-word="false">
        <style:tab-stops>
          <style:tab-stop style:position="1.27cm"/>
        </style:tab-stops>
      </style:paragraph-properties>
    </style:style>
    <style:style style:name="P197" style:family="paragraph" style:parent-style-name="WW-Normalny_20__28_Web_29_">
      <style:paragraph-properties fo:margin-top="0.494cm" fo:margin-bottom="0cm" style:line-height-at-least="0.48cm" fo:text-align="center" style:justify-single-word="false"/>
    </style:style>
    <style:style style:name="P198" style:family="paragraph" style:parent-style-name="WW-Normalny_20__28_Web_29_">
      <style:paragraph-properties fo:margin-top="0.494cm" fo:margin-bottom="0cm">
        <style:tab-stops>
          <style:tab-stop style:position="1.905cm"/>
        </style:tab-stops>
      </style:paragraph-properties>
    </style:style>
    <style:style style:name="P199" style:family="paragraph" style:parent-style-name="WW-Normalny_20__28_Web_29_">
      <style:paragraph-properties fo:margin-top="0.494cm" fo:margin-bottom="0cm">
        <style:tab-stops>
          <style:tab-stop style:position="1.864cm"/>
        </style:tab-stops>
      </style:paragraph-properties>
    </style:style>
    <style:style style:name="P200" style:family="paragraph" style:parent-style-name="WW-Normalny_20__28_Web_29_">
      <style:paragraph-properties fo:margin-left="3.796cm" fo:margin-right="0cm" fo:margin-top="0.501cm" fo:margin-bottom="0cm" fo:text-indent="0cm" style:auto-text-indent="false"/>
    </style:style>
    <style:style style:name="P201" style:family="paragraph" style:parent-style-name="WW-Normalny_20__28_Web_29_">
      <style:paragraph-properties fo:margin-left="1.298cm" fo:margin-right="0cm" fo:margin-top="0.501cm" fo:margin-bottom="0cm" fo:text-indent="1.199cm" style:auto-text-indent="false"/>
    </style:style>
    <style:style style:name="P202" style:family="paragraph" style:parent-style-name="WW-Normalny_20__28_Web_29_">
      <style:paragraph-properties fo:margin-left="0.099cm" fo:margin-right="0cm" fo:margin-top="0.501cm" fo:margin-bottom="0cm" fo:text-indent="1.199cm" style:auto-text-indent="false"/>
    </style:style>
    <style:style style:name="P203" style:family="paragraph" style:parent-style-name="WW-Normalny_20__28_Web_29_">
      <style:paragraph-properties fo:margin-left="0.099cm" fo:margin-right="0cm" fo:margin-top="0.501cm" fo:margin-bottom="0cm" fo:text-indent="1.199cm" style:auto-text-indent="false"/>
      <style:text-properties style:font-name-complex="Tahoma"/>
    </style:style>
    <style:style style:name="P204" style:family="paragraph" style:parent-style-name="WW-Normalny_20__28_Web_29_">
      <style:paragraph-properties fo:margin-left="0.049cm" fo:margin-right="0cm" fo:margin-top="0.501cm" fo:margin-bottom="0cm" fo:text-indent="0cm" style:auto-text-indent="false"/>
      <style:text-properties style:font-name-complex="Tahoma"/>
    </style:style>
    <style:style style:name="P205" style:family="paragraph" style:parent-style-name="WW-Normalny_20__28_Web_29_">
      <style:paragraph-properties fo:margin-left="0cm" fo:margin-right="-0.026cm" fo:margin-top="0.494cm" fo:margin-bottom="0cm" fo:text-align="center" style:justify-single-word="false" fo:text-indent="0cm" style:auto-text-indent="false"/>
      <style:text-properties style:font-name-complex="Tahoma"/>
    </style:style>
    <style:style style:name="P206" style:family="paragraph" style:parent-style-name="WW-Normalny_20__28_Web_29_">
      <style:paragraph-properties fo:margin-top="0.501cm" fo:margin-bottom="0cm"/>
    </style:style>
    <style:style style:name="P207" style:family="paragraph" style:parent-style-name="WW-Normalny_20__28_Web_29_">
      <style:paragraph-properties fo:margin-left="0cm" fo:margin-right="-0.85cm" fo:margin-top="0.494cm" fo:margin-bottom="0cm" fo:text-indent="0cm" style:auto-text-indent="false"/>
    </style:style>
    <style:style style:name="P208" style:family="paragraph" style:parent-style-name="WW-Normalny_20__28_Web_29_">
      <style:paragraph-properties fo:margin-left="0cm" fo:margin-right="-0.85cm" fo:margin-top="0.494cm" fo:margin-bottom="0cm" fo:text-align="justify" style:justify-single-word="false" fo:text-indent="0cm" style:auto-text-indent="false"/>
    </style:style>
    <style:style style:name="P209" style:family="paragraph" style:parent-style-name="WW-Normalny_20__28_Web_29_">
      <style:paragraph-properties fo:margin-left="0cm" fo:margin-right="-0.85cm" fo:margin-top="0.494cm" fo:margin-bottom="0cm" fo:text-align="center" style:justify-single-word="false" fo:text-indent="0cm" style:auto-text-indent="false"/>
    </style:style>
    <style:style style:name="P210" style:family="paragraph" style:parent-style-name="WW-Normalny_20__28_Web_29_">
      <style:paragraph-properties fo:margin-left="0cm" fo:margin-right="-0.85cm" fo:margin-top="0.494cm" fo:margin-bottom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1" style:family="paragraph" style:parent-style-name="WW-Normalny_20__28_Web_29_">
      <style:paragraph-properties fo:margin-left="0cm" fo:margin-right="-0.85cm" fo:margin-top="0.494cm" fo:margin-bottom="0cm" style:line-height-at-least="0.4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12" style:family="paragraph" style:parent-style-name="WW-Normalny_20__28_Web_29_" style:list-style-name="WWNum9">
      <style:paragraph-properties fo:margin-left="0cm" fo:margin-right="-0.85cm" fo:margin-top="0.494cm" fo:margin-bottom="0cm" style:line-height-at-least="0.4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13" style:family="paragraph" style:parent-style-name="WW-Normalny_20__28_Web_29_" style:list-style-name="WWNum10">
      <style:paragraph-properties fo:margin-left="0cm" fo:margin-right="-0.85cm" fo:margin-top="0.494cm" fo:margin-bottom="0cm" style:line-height-at-least="0.4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14" style:family="paragraph" style:parent-style-name="WW-Normalny_20__28_Web_29_">
      <style:paragraph-properties fo:margin-left="0cm" fo:margin-right="-0.85cm" fo:margin-top="0.494cm" fo:margin-bottom="0cm" style:line-height-at-least="0.48cm" fo:text-align="justify" style:justify-single-word="false" fo:text-indent="0cm" style:auto-text-indent="false">
        <style:tab-stops>
          <style:tab-stop style:position="5.447cm"/>
        </style:tab-stops>
      </style:paragraph-properties>
    </style:style>
    <style:style style:name="P215" style:family="paragraph" style:parent-style-name="WW-Normalny_20__28_Web_29_">
      <style:paragraph-properties fo:margin-left="0cm" fo:margin-right="-0.85cm" fo:margin-top="0.494cm" fo:margin-bottom="0cm" style:line-height-at-least="0.48cm" fo:text-align="justify" style:justify-single-word="false" fo:text-indent="0cm" style:auto-text-indent="false">
        <style:tab-stops>
          <style:tab-stop style:position="4.946cm"/>
        </style:tab-stops>
      </style:paragraph-properties>
    </style:style>
    <style:style style:name="P216" style:family="paragraph" style:parent-style-name="WW-Normalny_20__28_Web_29_">
      <style:paragraph-properties fo:margin-left="0cm" fo:margin-right="-0.85cm" fo:margin-top="0.494cm" fo:margin-bottom="0cm" fo:line-height="150%" fo:text-indent="0cm" style:auto-text-indent="false">
        <style:tab-stops>
          <style:tab-stop style:position="4.944cm"/>
        </style:tab-stops>
      </style:paragraph-properties>
    </style:style>
    <style:style style:name="P217" style:family="paragraph" style:parent-style-name="WW-Normalny_20__28_Web_29_">
      <style:paragraph-properties fo:margin-left="0cm" fo:margin-right="-0.85cm" fo:margin-top="0.494cm" fo:margin-bottom="0cm" fo:line-height="150%" fo:text-align="center" style:justify-single-word="false" fo:text-indent="0cm" style:auto-text-indent="false">
        <style:tab-stops>
          <style:tab-stop style:position="4.944cm"/>
        </style:tab-stops>
      </style:paragraph-properties>
    </style:style>
    <style:style style:name="P218" style:family="paragraph" style:parent-style-name="WW-Normalny_20__28_Web_29_" style:list-style-name="WWNum1">
      <style:paragraph-properties fo:margin-left="1.905cm" fo:margin-right="0cm" fo:margin-top="0.494cm" fo:margin-bottom="0cm" fo:text-indent="0cm" style:auto-text-indent="false">
        <style:tab-stops>
          <style:tab-stop style:position="1.905cm"/>
          <style:tab-stop style:position="19.05cm"/>
        </style:tab-stops>
      </style:paragraph-properties>
    </style:style>
    <style:style style:name="P219" style:family="paragraph" style:parent-style-name="WW-Normalny_20__28_Web_29_">
      <style:paragraph-properties fo:margin-left="1.27cm" fo:margin-right="0cm" fo:margin-top="0.494cm" fo:margin-bottom="0cm" fo:text-indent="0cm" style:auto-text-indent="false">
        <style:tab-stops>
          <style:tab-stop style:position="6.35cm"/>
        </style:tab-stops>
      </style:paragraph-properties>
    </style:style>
    <style:style style:name="P220" style:family="paragraph" style:parent-style-name="WW-Normalny_20__28_Web_29_">
      <style:paragraph-properties fo:margin-left="1.27cm" fo:margin-right="0cm" fo:margin-top="0cm" fo:margin-bottom="0cm" fo:text-indent="0cm" style:auto-text-indent="false">
        <style:tab-stops>
          <style:tab-stop style:position="4.579cm"/>
        </style:tab-stops>
      </style:paragraph-properties>
      <style:text-properties fo:font-size="10pt" style:font-size-asian="10pt" style:font-name-complex="Tahoma" style:font-size-complex="10pt" style:font-style-complex="italic"/>
    </style:style>
    <style:style style:name="P221" style:family="paragraph" style:parent-style-name="WW-Normalny_20__28_Web_29_">
      <style:paragraph-properties fo:margin-left="1.27cm" fo:margin-right="0cm" fo:margin-top="0.494cm" fo:margin-bottom="0cm" fo:text-indent="-1.164cm" style:auto-text-indent="false"/>
    </style:style>
    <style:style style:name="P222" style:family="paragraph" style:parent-style-name="WW-Normalny_20__28_Web_29_">
      <style:paragraph-properties fo:margin-top="0cm" fo:margin-bottom="0cm">
        <style:tab-stops>
          <style:tab-stop style:position="2.039cm"/>
        </style:tab-stops>
      </style:paragraph-properties>
      <style:text-properties style:font-name-complex="Tahoma"/>
    </style:style>
    <style:style style:name="P223" style:family="paragraph" style:parent-style-name="WW-Normalny_20__28_Web_29_">
      <style:paragraph-properties fo:margin-left="0.501cm" fo:margin-right="-0.85cm" fo:margin-top="0.494cm" fo:margin-bottom="0cm" fo:text-align="justify" style:justify-single-word="false" fo:text-indent="0cm" style:auto-text-indent="false">
        <style:tab-stops>
          <style:tab-stop style:position="11.437cm"/>
        </style:tab-stops>
      </style:paragraph-properties>
    </style:style>
    <style:style style:name="P224" style:family="paragraph" style:parent-style-name="WW-Normalny_20__28_Web_29_">
      <style:paragraph-properties fo:margin-left="0.501cm" fo:margin-right="-0.85cm" fo:margin-top="0.494cm" fo:margin-bottom="0cm" fo:text-indent="0cm" style:auto-text-indent="false">
        <style:tab-stops>
          <style:tab-stop style:position="11.437cm"/>
        </style:tab-stops>
      </style:paragraph-properties>
    </style:style>
    <style:style style:name="P225" style:family="paragraph" style:parent-style-name="WW-Normalny_20__28_Web_29_">
      <style:paragraph-properties fo:margin-left="0.501cm" fo:margin-right="-0.85cm" fo:margin-top="0.494cm" fo:margin-bottom="0cm" fo:line-height="150%" fo:text-align="center" style:justify-single-word="false" fo:text-indent="0cm" style:auto-text-indent="false">
        <style:tab-stops>
          <style:tab-stop style:position="5.445cm"/>
        </style:tab-stops>
      </style:paragraph-properties>
    </style:style>
    <style:style style:name="P226" style:family="paragraph" style:parent-style-name="WW-Normalny_20__28_Web_29_">
      <style:paragraph-properties fo:margin-left="0.501cm" fo:margin-right="-0.85cm" fo:margin-top="0.494cm" fo:margin-bottom="0cm" fo:line-height="150%" fo:text-align="center" style:justify-single-word="false" fo:text-indent="0cm" style:auto-text-indent="false">
        <style:tab-stops>
          <style:tab-stop style:position="5.445cm"/>
        </style:tab-stops>
      </style:paragraph-properties>
      <style:text-properties fo:color="#000000" fo:font-size="11pt" style:font-size-asian="11pt" style:font-name-complex="Tahoma" style:font-size-complex="11pt" style:font-style-complex="italic"/>
    </style:style>
    <style:style style:name="P227" style:family="paragraph" style:parent-style-name="WW-Normalny_20__28_Web_29_">
      <style:paragraph-properties fo:margin-left="0.501cm" fo:margin-right="-0.85cm" fo:margin-top="0.494cm" fo:margin-bottom="0cm" style:line-height-at-least="0.48cm" fo:text-align="justify" style:justify-single-word="false" fo:text-indent="-0.501cm" style:auto-text-indent="false">
        <style:tab-stops>
          <style:tab-stop style:position="5.447cm"/>
        </style:tab-stops>
      </style:paragraph-properties>
    </style:style>
    <style:style style:name="P228" style:family="paragraph" style:parent-style-name="WW-Normalny_20__28_Web_29_">
      <style:paragraph-properties fo:margin-left="0.501cm" fo:margin-right="-0.85cm" fo:margin-top="0.494cm" fo:margin-bottom="0cm" style:line-height-at-least="0.48cm" fo:text-align="justify" style:justify-single-word="false" fo:text-indent="-0.501cm" style:auto-text-indent="false">
        <style:tab-stops>
          <style:tab-stop style:position="5.447cm"/>
        </style:tab-stops>
      </style:paragraph-properties>
      <style:text-properties fo:font-weight="bold" style:font-weight-asian="bold" style:font-name-complex="Tahoma" style:font-style-complex="italic" style:font-weight-complex="bold"/>
    </style:style>
    <style:style style:name="P229" style:family="paragraph" style:parent-style-name="WW-Normalny_20__28_Web_29_">
      <style:paragraph-properties fo:margin-top="0.21cm" fo:margin-bottom="0cm" fo:line-height="120%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230" style:family="paragraph" style:parent-style-name="WW-Normalny_20__28_Web_29_">
      <style:paragraph-properties fo:margin-top="0.21cm" fo:margin-bottom="0cm" fo:line-height="120%"/>
      <style:text-properties fo:font-size="11pt" style:font-size-asian="11pt" style:font-name-complex="Tahoma" style:font-size-complex="11pt"/>
    </style:style>
    <style:style style:name="P231" style:family="paragraph" style:parent-style-name="WW-Normalny_20__28_Web_29_">
      <style:paragraph-properties fo:margin-top="0.21cm" fo:margin-bottom="0cm" fo:line-height="120%"/>
    </style:style>
    <style:style style:name="P232" style:family="paragraph" style:parent-style-name="WW-Normalny_20__28_Web_29_">
      <style:paragraph-properties fo:margin-left="0.529cm" fo:margin-right="0cm" fo:margin-top="0.494cm" fo:margin-bottom="0cm" style:line-height-at-least="0.48cm" fo:text-align="center" style:justify-single-word="false" fo:text-indent="-0.079cm" style:auto-text-indent="false"/>
    </style:style>
    <style:style style:name="P233" style:family="paragraph" style:parent-style-name="WW-Normalny_20__28_Web_29_">
      <style:paragraph-properties fo:margin-left="0.529cm" fo:margin-right="0cm" fo:margin-top="0.494cm" fo:margin-bottom="0cm" fo:text-align="justify" style:justify-single-word="false" fo:text-indent="-0.079cm" style:auto-text-indent="false"/>
    </style:style>
    <style:style style:name="P234" style:family="paragraph" style:parent-style-name="WW-Normalny_20__28_Web_29_">
      <style:paragraph-properties fo:margin-left="0.64cm" fo:margin-right="0cm" fo:margin-top="0.21cm" fo:margin-bottom="0cm" fo:line-height="120%" fo:text-indent="-0.64cm" style:auto-text-indent="false"/>
    </style:style>
    <style:style style:name="P235" style:family="paragraph" style:parent-style-name="WW-Normalny_20__28_Web_29_">
      <style:paragraph-properties fo:margin-left="0.106cm" fo:margin-right="0cm" fo:margin-top="0.21cm" fo:margin-bottom="0cm" fo:line-height="120%" fo:text-align="center" style:justify-single-word="false" fo:text-indent="0cm" style:auto-text-indent="false"/>
    </style:style>
    <style:style style:name="P236" style:family="paragraph" style:parent-style-name="WW-Normalny_20__28_Web_29_">
      <style:paragraph-properties fo:margin-left="0.079cm" fo:margin-right="0cm" fo:margin-top="0.21cm" fo:margin-bottom="0cm" fo:line-height="120%" fo:text-indent="-0.079cm" style:auto-text-indent="false"/>
    </style:style>
    <style:style style:name="P237" style:family="paragraph" style:parent-style-name="WW-Normalny_20__28_Web_29_">
      <style:paragraph-properties fo:margin-left="11.24cm" fo:margin-right="0cm" fo:margin-top="0.49cm" fo:margin-bottom="0cm" fo:text-indent="0cm" style:auto-text-indent="false"/>
    </style:style>
    <style:style style:name="P238" style:family="paragraph" style:parent-style-name="WW-Normalny_20__28_Web_29_">
      <style:paragraph-properties fo:margin-left="0.041cm" fo:margin-right="0cm" fo:margin-top="0.494cm" fo:margin-bottom="0cm" fo:text-indent="0cm" style:auto-text-indent="false"/>
    </style:style>
    <style:style style:name="P239" style:family="paragraph" style:parent-style-name="WW-Normalny_20__28_Web_29_">
      <style:paragraph-properties fo:margin-left="0.041cm" fo:margin-right="0cm" fo:margin-top="0.494cm" fo:margin-bottom="0cm" fo:text-indent="0cm" style:auto-text-indent="false">
        <style:tab-stops>
          <style:tab-stop style:position="1.905cm"/>
        </style:tab-stops>
      </style:paragraph-properties>
    </style:style>
    <style:style style:name="P240" style:family="paragraph" style:parent-style-name="WW-Normalny_20__28_Web_29_">
      <style:paragraph-properties fo:margin-left="0.132cm" fo:margin-right="0cm" fo:margin-top="0.494cm" fo:margin-bottom="0cm" style:line-height-at-least="0.48cm" fo:text-indent="-0.026cm" style:auto-text-indent="false"/>
    </style:style>
    <style:style style:name="P241" style:family="paragraph" style:parent-style-name="WW-Normalny_20__28_Web_29_">
      <style:paragraph-properties fo:margin-left="0.132cm" fo:margin-right="0cm" fo:margin-top="0.494cm" fo:margin-bottom="0cm" fo:line-height="120%" fo:text-indent="-0.053cm" style:auto-text-indent="false">
        <style:tab-stops>
          <style:tab-stop style:position="2.404cm"/>
        </style:tab-stops>
      </style:paragraph-properties>
    </style:style>
    <style:style style:name="P242" style:family="paragraph" style:parent-style-name="WW-Normalny_20__28_Web_29_">
      <style:paragraph-properties fo:margin-top="0.49cm" fo:margin-bottom="0cm"/>
    </style:style>
    <style:style style:name="P243" style:family="paragraph" style:parent-style-name="WW-Normalny_20__28_Web_29_">
      <style:paragraph-properties fo:margin-top="0.49cm" fo:margin-bottom="0cm"/>
      <style:text-properties style:font-name-complex="Tahoma"/>
    </style:style>
    <style:style style:name="P244" style:family="paragraph" style:parent-style-name="WW-Normalny_20__28_Web_29_">
      <style:paragraph-properties fo:margin-top="0.49cm" fo:margin-bottom="0cm"/>
      <style:text-properties fo:font-size="10pt" style:font-size-asian="10pt" style:font-name-complex="Tahoma" style:font-size-complex="10pt"/>
    </style:style>
    <style:style style:name="P245" style:family="paragraph" style:parent-style-name="WW-Normalny_20__28_Web_29_">
      <style:paragraph-properties fo:margin-left="11.24cm" fo:margin-right="0cm" fo:margin-top="0.49cm" fo:margin-bottom="0cm" fo:text-indent="1.249cm" style:auto-text-indent="false"/>
    </style:style>
    <style:style style:name="P246" style:family="paragraph" style:parent-style-name="WW-Zawartość_20_tabeli1111">
      <style:text-properties fo:font-size="10pt" style:font-size-asian="10pt" style:font-name-complex="Tahoma" style:font-size-complex="10pt"/>
    </style:style>
    <style:style style:name="P247" style:family="paragraph" style:parent-style-name="WW-Zawartość_20_tabeli1111">
      <style:paragraph-properties fo:text-align="end" style:justify-single-word="false"/>
      <style:text-properties fo:font-size="10pt" style:font-size-asian="10pt" style:font-name-complex="Tahoma" style:font-size-complex="10pt"/>
    </style:style>
    <style:style style:name="P248" style:family="paragraph" style:parent-style-name="WW-Zawartość_20_tabeli1111">
      <style:text-properties fo:font-size="10pt" style:font-size-asian="10pt" style:font-name-complex="Tahoma" style:font-size-complex="10pt" style:font-style-complex="italic"/>
    </style:style>
    <style:style style:name="P249" style:family="paragraph" style:parent-style-name="WW-Zawartość_20_tabeli1111">
      <style:text-properties fo:font-size="10pt" style:font-size-asian="10pt" style:font-size-complex="10pt"/>
    </style:style>
    <style:style style:name="P250" style:family="paragraph" style:parent-style-name="WW-Zawartość_20_tabeli1111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251" style:family="paragraph" style:parent-style-name="WW-Zawartość_20_tabeli1111">
      <style:paragraph-properties fo:text-align="end" style:justify-single-word="false"/>
    </style:style>
    <style:style style:name="P252" style:family="paragraph" style:parent-style-name="WW-Zawartość_20_tabeli1111">
      <style:text-properties fo:color="#000000" fo:font-size="10pt" style:font-name-asian="Times New Roman1" style:font-size-asian="10pt" style:font-name-complex="Tahoma" style:font-size-complex="10pt" style:font-style-complex="italic"/>
    </style:style>
    <style:style style:name="P253" style:family="paragraph" style:parent-style-name="WW-Zawartość_20_tabeli1111">
      <style:text-properties fo:font-size="9pt" style:font-size-asian="9pt" style:font-name-complex="Tahoma" style:font-size-complex="9pt"/>
    </style:style>
    <style:style style:name="P254" style:family="paragraph" style:parent-style-name="WW-Zawartość_20_tabeli1111">
      <style:paragraph-properties fo:text-align="end" style:justify-single-word="false"/>
      <style:text-properties fo:font-size="9pt" style:font-size-asian="9pt" style:font-name-complex="Tahoma" style:font-size-complex="9pt"/>
    </style:style>
    <style:style style:name="P255" style:family="paragraph" style:parent-style-name="WW-Zawartość_20_tabeli1111">
      <style:text-properties fo:font-size="9pt" style:font-size-asian="9pt" style:font-name-complex="Tahoma" style:font-size-complex="9pt" style:font-style-complex="italic"/>
    </style:style>
    <style:style style:name="P256" style:family="paragraph" style:parent-style-name="WW-Zawartość_20_tabeli1111">
      <style:text-properties fo:font-size="9pt" fo:font-weight="bold" style:font-size-asian="9pt" style:font-weight-asian="bold" style:font-name-complex="Tahoma" style:font-size-complex="9pt" style:font-weight-complex="bold"/>
    </style:style>
    <style:style style:name="P257" style:family="paragraph" style:parent-style-name="WW-Zawartość_20_tabeli1111">
      <style:paragraph-properties fo:text-align="center" style:justify-single-word="false"/>
    </style:style>
    <style:style style:name="P258" style:family="paragraph" style:parent-style-name="WW-Zawartość_20_tabeli1111">
      <style:paragraph-properties fo:background-color="#666666">
        <style:background-image/>
      </style:paragraph-properties>
      <style:text-properties fo:font-size="10pt" style:font-size-asian="10pt" style:font-name-complex="Tahoma" style:font-size-complex="10pt"/>
    </style:style>
    <style:style style:name="P259" style:family="paragraph" style:parent-style-name="WW-Zawartość_20_tabeli1111">
      <style:paragraph-properties fo:background-color="#c0c0c0">
        <style:background-image/>
      </style:paragraph-properties>
      <style:text-properties fo:font-size="10pt" style:font-size-asian="10pt" style:font-name-complex="Tahoma" style:font-size-complex="10pt"/>
    </style:style>
    <style:style style:name="P260" style:family="paragraph" style:parent-style-name="WW-Zawartość_20_tabeli1111">
      <style:paragraph-properties fo:background-color="#4c4c4c">
        <style:background-image/>
      </style:paragraph-properties>
      <style:text-properties fo:font-size="10pt" style:font-size-asian="10pt" style:font-name-complex="Tahoma" style:font-size-complex="10pt"/>
    </style:style>
    <style:style style:name="P261" style:family="paragraph" style:parent-style-name="WW-Zawartość_20_tabeli1111">
      <style:paragraph-properties fo:background-color="#4c4c4c">
        <style:background-image/>
      </style:paragraph-properties>
      <style:text-properties fo:font-size="9pt" style:font-size-asian="9pt" style:font-name-complex="Tahoma" style:font-size-complex="9pt"/>
    </style:style>
    <style:style style:name="P262" style:family="paragraph" style:parent-style-name="WW-Zawartość_20_tabeli1111">
      <style:paragraph-properties fo:margin-left="0cm" fo:margin-right="-0.15cm" fo:text-align="center" style:justify-single-word="false" fo:text-indent="0cm" style:auto-text-indent="false"/>
    </style:style>
    <style:style style:name="P263" style:family="paragraph" style:parent-style-name="WW-Zawartość_20_tabeli1111">
      <style:paragraph-properties fo:margin-left="0.009cm" fo:margin-right="-0.494cm" fo:text-indent="0cm" style:auto-text-indent="false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weight-complex="bold"/>
    </style:style>
    <style:style style:name="T3" style:family="text">
      <style:text-properties style:font-name-complex="Tahoma" style:font-style-complex="italic"/>
    </style:style>
    <style:style style:name="T4" style:family="text">
      <style:text-properties style:font-name-complex="Tahoma" style:font-size-complex="14pt"/>
    </style:style>
    <style:style style:name="T5" style:family="text">
      <style:text-properties style:font-name-complex="Tahoma" style:font-size-complex="10pt"/>
    </style:style>
    <style:style style:name="T6" style:family="text">
      <style:text-properties fo:font-size="15pt" fo:font-weight="bold" style:font-size-asian="15pt" style:font-weight-asian="bold" style:font-name-complex="Tahoma" style:font-size-complex="15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style:font-size-asian="15pt" style:font-weight-asian="bold" style:font-name-complex="Times New Roman1" style:font-size-complex="15pt" style:font-weight-complex="bold"/>
    </style:style>
    <style:style style:name="T9" style:family="text">
      <style:text-properties fo:font-size="15pt" style:font-name-asian="Times New Roman1" style:font-size-asian="15pt" style:font-size-complex="15p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T11" style:family="text">
      <style:text-properties fo:font-weight="bold" style:font-name-asian="Times New Roman1" style:font-weight-asian="bold" style:font-name-complex="Tahoma"/>
    </style:style>
    <style:style style:name="T12" style:family="text">
      <style:text-properties fo:font-weight="bold" style:font-name-asian="Times New Roman1" style:font-weight-asian="bold" style:font-name-complex="Tahoma" style:font-weight-complex="bold"/>
    </style:style>
    <style:style style:name="T13" style:family="text">
      <style:text-properties fo:font-weight="bold" style:font-name-asian="Times New Roman1" style:font-weight-asian="bold" style:font-name-complex="Tahoma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ahoma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fo:font-weight="bold" style:font-weight-asian="bold" style:font-name-complex="Tahoma" style:font-style-complex="italic"/>
    </style:style>
    <style:style style:name="T18" style:family="text">
      <style:text-properties fo:font-weight="bold" style:font-weight-asian="bold" style:font-name-complex="Tahoma" style:font-style-complex="italic" style:font-weight-complex="bold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ArialMT" style:font-weight-asian="bold" style:font-name-complex="ArialMT" style:font-weight-complex="bold"/>
    </style:style>
    <style:style style:name="T22" style:family="text">
      <style:text-properties fo:font-weight="bold" style:letter-kerning="true" style:language-asian="zh" style:country-asian="CN" style:font-weight-asian="bold"/>
    </style:style>
    <style:style style:name="T23" style:family="text">
      <style:text-properties fo:font-weight="bold" style:letter-kerning="true" style:language-asian="zh" style:country-asian="CN" style:font-weight-asian="bold" style:font-weight-complex="bold"/>
    </style:style>
    <style:style style:name="T24" style:family="text">
      <style:text-properties fo:font-weight="bold" style:font-name-asian="Calibri" style:font-weight-asian="bold" style:font-style-complex="italic"/>
    </style:style>
    <style:style style:name="T25" style:family="text">
      <style:text-properties fo:font-weight="bold" style:font-name-asian="Tahoma" style:font-weight-asian="bold"/>
    </style:style>
    <style:style style:name="T26" style:family="text">
      <style:text-properties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4pt" style:font-size-asian="14pt" style:font-name-complex="Tahoma" style:font-size-complex="14pt"/>
    </style:style>
    <style:style style:name="T29" style:family="text">
      <style:text-properties fo:font-size="14pt" style:font-size-asian="14pt" style:font-name-complex="Tahoma" style:font-size-complex="14pt" style:font-style-complex="italic"/>
    </style:style>
    <style:style style:name="T30" style:family="text">
      <style:text-properties fo:font-size="14pt" style:letter-kerning="true" style:font-size-asian="14pt" style:language-asian="zh" style:country-asian="CN" style:font-size-complex="14pt"/>
    </style:style>
    <style:style style:name="T31" style:family="text">
      <style:text-properties fo:font-size="14pt" style:letter-kerning="true" style:font-size-asian="14pt" style:language-asian="zh" style:country-asian="CN" style:font-size-complex="14pt" style:font-weight-complex="bold"/>
    </style:style>
    <style:style style:name="T32" style:family="text">
      <style:text-properties fo:font-size="13pt" style:text-underline-style="none" style:font-size-asian="13pt" style:font-name-complex="Tahoma" style:font-size-complex="13pt" style:font-weight-complex="bold"/>
    </style:style>
    <style:style style:name="T33" style:family="text">
      <style:text-properties style:font-name-asian="Times New Roman1" style:font-name-complex="Tahoma"/>
    </style:style>
    <style:style style:name="T34" style:family="text">
      <style:text-properties style:font-name-asian="Times New Roman1" style:font-name-complex="Tahoma" style:font-weight-complex="bold"/>
    </style:style>
    <style:style style:name="T35" style:family="text">
      <style:text-properties style:font-name-asian="Times New Roman1" style:font-name-complex="Tahoma" style:font-style-complex="italic"/>
    </style:style>
    <style:style style:name="T36" style:family="text">
      <style:text-properties style:font-name-asian="Times New Roman1" style:font-name-complex="Tahoma" style:font-style-complex="italic" style:font-weight-complex="bold"/>
    </style:style>
    <style:style style:name="T37" style:family="text">
      <style:text-properties fo:font-size="11pt" style:font-size-asian="11pt" style:font-name-complex="Tahoma" style:font-size-complex="11pt"/>
    </style:style>
    <style:style style:name="T38" style:family="text">
      <style:text-properties fo:font-size="11pt" style:font-size-asian="11pt" style:font-name-complex="Tahoma" style:font-size-complex="11pt" style:font-style-complex="itali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size-complex="11pt" style:font-style-complex="italic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font-size="11pt" style:font-name-asian="Times New Roman1" style:font-size-asian="11pt" style:font-size-complex="11pt"/>
    </style:style>
    <style:style style:name="T43" style:family="text">
      <style:text-properties fo:font-size="11pt" style:font-name-asian="Times New Roman1" style:font-size-asian="11pt" style:font-name-complex="Tahoma" style:font-size-complex="11pt"/>
    </style:style>
    <style:style style:name="T44" style:family="text">
      <style:text-properties fo:font-size="11pt" style:font-name-asian="Times New Roman1" style:font-size-asian="11pt" style:font-name-complex="Tahoma" style:font-size-complex="11pt" style:font-weight-complex="bold"/>
    </style:style>
    <style:style style:name="T45" style:family="text">
      <style:text-properties fo:font-size="11pt" style:font-name-asian="Times New Roman1" style:font-size-asian="11pt" style:font-name-complex="Tahoma" style:font-size-complex="11pt" style:font-style-complex="italic" style:font-weight-complex="bold"/>
    </style:style>
    <style:style style:name="T46" style:family="text">
      <style:text-properties fo:font-size="11pt" fo:font-weight="bold" style:font-size-asian="11pt" style:font-weight-asian="bold" style:font-name-complex="Tahoma" style:font-size-complex="11pt"/>
    </style:style>
    <style:style style:name="T47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T51" style:family="text">
      <style:text-properties fo:font-size="11pt" fo:font-weight="bold" fo:background-color="#ffff00" style:font-name-asian="Times New Roman1" style:font-size-asian="11pt" style:font-weight-asian="bold" style:font-name-complex="Tahoma" style:font-size-complex="11pt"/>
    </style:style>
    <style:style style:name="T52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53" style:family="text">
      <style:text-properties fo:font-size="11pt" style:font-name-asian="ArialMT" style:font-size-asian="11pt" style:font-name-complex="ArialMT" style:font-size-complex="11pt"/>
    </style:style>
    <style:style style:name="T54" style:family="text">
      <style:text-properties fo:font-size="11pt" style:text-underline-style="solid" style:text-underline-width="auto" style:text-underline-color="font-color" style:font-name-asian="Times New Roman1" style:font-size-asian="11pt" style:font-name-complex="Tahoma" style:font-size-complex="11pt"/>
    </style:style>
    <style:style style:name="T55" style:family="text">
      <style:text-properties fo:font-size="11pt" style:text-underline-style="solid" style:text-underline-width="auto" style:text-underline-color="font-color" style:font-name-asian="Times New Roman1" style:font-size-asian="11pt" style:font-name-complex="Tahoma" style:font-size-complex="11pt" style:font-weight-complex="bold"/>
    </style:style>
    <style:style style:name="T56" style:family="text">
      <style:text-properties fo:font-size="11pt" style:text-underline-style="solid" style:text-underline-width="auto" style:text-underline-color="font-color" style:font-size-asian="11pt" style:font-name-complex="Tahoma" style:font-size-complex="11pt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8" style:family="text">
      <style:text-properties fo:color="#00000a" fo:font-size="11pt" fo:font-weight="bold" style:font-size-asian="11pt" style:font-weight-asian="bold" style:font-name-complex="Tahoma" style:font-size-complex="11pt"/>
    </style:style>
    <style:style style:name="T59" style:family="text">
      <style:text-properties fo:color="#00000a" fo:font-weight="bold" style:font-weight-asian="bold" style:font-name-complex="Tahoma"/>
    </style:style>
    <style:style style:name="T60" style:family="text">
      <style:text-properties style:font-name-asian="Arial Unicode MS" style:font-name-complex="Tahoma"/>
    </style:style>
    <style:style style:name="T61" style:family="text">
      <style:text-properties style:font-name-asian="Arial Unicode MS" style:font-name-complex="Tahoma" style:font-style-complex="itali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ahoma" style:font-weight-complex="bold"/>
    </style:style>
    <style:style style:name="T67" style:family="text">
      <style:text-properties style:text-underline-style="solid" style:text-underline-width="auto" style:text-underline-color="font-color" style:font-name-complex="Times New Roman1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weight-complex="bold"/>
    </style:style>
    <style:style style:name="T70" style:family="text">
      <style:text-properties fo:color="#000000" style:language-asian="pl" style:country-asian="PL"/>
    </style:style>
    <style:style style:name="T71" style:family="text">
      <style:text-properties fo:color="#000000" fo:font-weight="bold" style:language-asian="pl" style:country-asian="PL" style:font-weight-asian="bold"/>
    </style:style>
    <style:style style:name="T72" style:family="text">
      <style:text-properties fo:color="#000000" fo:font-weight="bold" style:language-asian="pl" style:country-asian="PL" style:font-weight-asian="bold" style:font-style-complex="italic"/>
    </style:style>
    <style:style style:name="T73" style:family="text">
      <style:text-properties fo:color="#000000" fo:font-weight="bold" style:font-weight-asian="bold" style:font-name-complex="Tahoma" style:font-weight-complex="bold"/>
    </style:style>
    <style:style style:name="T74" style:family="text">
      <style:text-properties fo:color="#000000" style:font-name-asian="Times New Roman1"/>
    </style:style>
    <style:style style:name="T75" style:family="text">
      <style:text-properties fo:color="#000000" style:font-name-asian="Times New Roman1" style:font-name-complex="Tahoma"/>
    </style:style>
    <style:style style:name="T76" style:family="text">
      <style:text-properties fo:color="#000000" style:font-name-asian="Times New Roman1" style:font-name-complex="Tahoma" style:font-style-complex="italic"/>
    </style:style>
    <style:style style:name="T77" style:family="text">
      <style:text-properties fo:color="#000000" fo:font-size="11pt" style:font-name-asian="Times New Roman1" style:font-size-asian="11pt" style:font-name-complex="Tahoma" style:font-size-complex="11pt"/>
    </style:style>
    <style:style style:name="T78" style:family="text">
      <style:text-properties fo:color="#000000" fo:font-size="11pt" style:font-name-asian="Times New Roman1" style:font-size-asian="11pt" style:font-name-complex="Tahoma" style:font-size-complex="11pt" style:font-style-complex="italic"/>
    </style:style>
    <style:style style:name="T79" style:family="text">
      <style:text-properties fo:color="#000000" fo:font-size="11pt" fo:font-weight="bold" style:font-name-asian="Times New Roman1" style:font-size-asian="11pt" style:font-weight-asian="bold" style:font-name-complex="Tahoma" style:font-size-complex="11pt" style:font-weight-complex="bold"/>
    </style:style>
    <style:style style:name="T80" style:family="text">
      <style:text-properties fo:color="#000000" fo:font-size="11pt" fo:font-weight="bold" style:font-name-asian="Times New Roman1" style:font-size-asian="11pt" style:font-weight-asian="bold" style:font-name-complex="Tahoma" style:font-size-complex="11pt" style:font-style-complex="italic" style:font-weight-complex="bold"/>
    </style:style>
    <style:style style:name="T81" style:family="text">
      <style:text-properties fo:color="#000000" fo:font-size="11pt" fo:font-weight="bold" fo:background-color="#ffff00" style:font-name-asian="Times New Roman1" style:font-size-asian="11pt" style:font-weight-asian="bold" style:font-name-complex="Tahoma" style:font-size-complex="11pt" style:font-weight-complex="bold"/>
    </style:style>
    <style:style style:name="T82" style:family="text">
      <style:text-properties fo:color="#000000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83" style:family="text">
      <style:text-properties fo:color="#000000" fo:font-size="11pt" fo:font-weight="bold" style:font-name-asian="TimesNewRoman1" style:font-size-asian="11pt" style:font-weight-asian="bold" style:font-name-complex="TimesNewRoman1" style:font-size-complex="11pt" style:font-style-complex="italic" style:font-weight-complex="bold"/>
    </style:style>
    <style:style style:name="T84" style:family="text">
      <style:text-properties fo:color="#000000" fo:font-size="11pt" style:font-name-asian="ArialMT" style:font-size-asian="11pt" style:font-name-complex="ArialMT" style:font-size-complex="11pt"/>
    </style:style>
    <style:style style:name="T85" style:family="text">
      <style:text-properties fo:color="#000000" fo:font-size="11pt" style:font-size-asian="11pt" style:font-name-complex="Tahoma" style:font-size-complex="11pt" style:font-style-complex="italic"/>
    </style:style>
    <style:style style:name="T86" style:family="text">
      <style:text-properties fo:color="#000000" style:font-name-complex="Tahoma"/>
    </style:style>
    <style:style style:name="T87" style:family="text">
      <style:text-properties fo:color="#000000" fo:font-size="10.5pt" style:font-size-asian="10.5pt" style:font-name-complex="Tahoma" style:font-size-complex="10.5pt" style:font-style-complex="italic"/>
    </style:style>
    <style:style style:name="T88" style:family="text">
      <style:text-properties fo:color="#000000" fo:font-size="10.5pt" style:font-size-asian="10.5pt" style:font-name-complex="Tahoma" style:font-size-complex="14pt" style:font-style-complex="italic"/>
    </style:style>
    <style:style style:name="T89" style:family="text">
      <style:text-properties fo:color="#000000" fo:font-size="10.5pt" fo:font-weight="bold" style:font-size-asian="10.5pt" style:font-weight-asian="bold" style:font-name-complex="Tahoma" style:font-size-complex="10.5pt" style:font-style-complex="italic" style:font-weight-complex="bold"/>
    </style:style>
    <style:style style:name="T90" style:family="text">
      <style:text-properties fo:color="#000000" style:font-name-asian="ArialMT" style:font-name-complex="ArialMT"/>
    </style:style>
    <style:style style:name="T91" style:family="text">
      <style:text-properties fo:color="#000000" style:font-name="TimesNewRoman" style:font-name-asian="TimesNewRoman1" style:font-name-complex="TimesNewRoman1" style:font-style-complex="italic"/>
    </style:style>
    <style:style style:name="T92" style:family="text">
      <style:text-properties fo:color="#000000" style:font-name="TimesNewRoman" fo:font-size="11pt" fo:font-weight="bold" style:font-name-asian="TimesNewRoman1" style:font-size-asian="11pt" style:font-weight-asian="bold" style:font-name-complex="TimesNewRoman1" style:font-size-complex="11pt" style:font-style-complex="italic" style:font-weight-complex="bold"/>
    </style:style>
    <style:style style:name="T93" style:family="text">
      <style:text-properties fo:color="#000000" fo:font-size="9pt" style:font-size-asian="9pt" style:font-name-complex="Tahoma" style:font-size-complex="9pt"/>
    </style:style>
    <style:style style:name="T94" style:family="text">
      <style:text-properties fo:color="#000000" fo:font-size="9pt" style:font-size-asian="9pt" style:font-name-complex="Tahoma" style:font-size-complex="9pt" style:font-style-complex="italic"/>
    </style:style>
    <style:style style:name="T95" style:family="text">
      <style:text-properties fo:color="#000000" fo:font-size="9pt" style:font-name-asian="Times New Roman1" style:font-size-asian="9pt" style:font-name-complex="Tahoma" style:font-size-complex="9pt" style:font-style-complex="italic"/>
    </style:style>
    <style:style style:name="T96" style:family="text">
      <style:text-properties fo:color="#000000" fo:font-size="10pt" style:font-size-asian="10pt" style:font-name-complex="Tahoma" style:font-size-complex="10pt"/>
    </style:style>
    <style:style style:name="T97" style:family="text">
      <style:text-properties fo:color="#000000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98" style:family="text">
      <style:text-properties fo:color="#000000" fo:font-size="10pt" fo:font-weight="bold" style:font-name-asian="Times New Roman1" style:font-size-asian="10pt" style:font-weight-asian="bold" style:font-name-complex="Tahoma" style:font-size-complex="10pt" style:font-style-complex="italic" style:font-weight-complex="bold"/>
    </style:style>
    <style:style style:name="T99" style:family="text">
      <style:text-properties fo:color="#000000" fo:font-size="10pt" style:font-name-asian="Times New Roman1" style:font-size-asian="10pt" style:font-name-complex="Tahoma" style:font-size-complex="10pt" style:font-style-complex="italic"/>
    </style:style>
    <style:style style:name="T100" style:family="text">
      <style:text-properties fo:color="#000000" fo:font-size="8pt" style:font-name-asian="Times New Roman1" style:font-size-asian="8pt" style:font-name-complex="Tahoma" style:font-size-complex="8pt" style:font-style-complex="italic"/>
    </style:style>
    <style:style style:name="T101" style:family="text">
      <style:text-properties fo:color="#000000" fo:font-size="7pt" style:font-name-asian="Times New Roman1" style:font-size-asian="7pt" style:font-name-complex="Tahoma" style:font-size-complex="7pt" style:font-style-complex="italic"/>
    </style:style>
    <style:style style:name="T102" style:family="text">
      <style:text-properties style:font-name="Times New Roman"/>
    </style:style>
    <style:style style:name="T103" style:family="text">
      <style:text-properties style:font-name="Times New Roman" fo:font-weight="bold" style:font-weight-asian="bold"/>
    </style:style>
    <style:style style:name="T104" style:family="text">
      <style:text-properties style:font-name="Times New Roman" style:text-underline-style="solid" style:text-underline-width="auto" style:text-underline-color="font-color"/>
    </style:style>
    <style:style style:name="T105" style:family="text">
      <style:text-properties style:font-name="Verdana" style:font-name-complex="Verdana1"/>
    </style:style>
    <style:style style:name="T106" style:family="text">
      <style:text-properties fo:color="#ff0000"/>
    </style:style>
    <style:style style:name="T107" style:family="text">
      <style:text-properties fo:color="#ff0000" fo:font-size="11pt" style:font-size-asian="11pt" style:font-name-complex="Tahoma" style:font-size-complex="11pt"/>
    </style:style>
    <style:style style:name="T108" style:family="text">
      <style:text-properties fo:color="#ff0000" fo:font-size="11pt" style:font-name-asian="Times New Roman1" style:font-size-asian="11pt" style:font-name-complex="Tahoma" style:font-size-complex="11pt"/>
    </style:style>
    <style:style style:name="T109" style:family="text">
      <style:text-properties fo:color="#ff0000" fo:font-size="11pt" style:font-name-asian="Times New Roman1" style:font-size-asian="11pt" style:font-name-complex="Tahoma" style:font-size-complex="11pt" style:font-weight-complex="bold"/>
    </style:style>
    <style:style style:name="T110" style:family="text">
      <style:text-properties fo:color="#ff0000" fo:font-weight="bold" style:font-weight-asian="bold"/>
    </style:style>
    <style:style style:name="T111" style:family="text">
      <style:text-properties fo:font-size="10pt" style:font-size-asian="10pt" style:font-name-complex="Tahoma" style:font-size-complex="10pt"/>
    </style:style>
    <style:style style:name="T112" style:family="text">
      <style:text-properties fo:font-size="10pt" style:font-size-asian="10pt" style:font-name-complex="Tahoma" style:font-size-complex="10pt" style:font-style-complex="italic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style:font-size-asian="10pt" style:font-size-complex="10pt" style:font-weight-complex="bold"/>
    </style:style>
    <style:style style:name="T115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16" style:family="text">
      <style:text-properties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117" style:family="text">
      <style:text-properties fo:font-size="10pt" fo:font-weight="bold" style:font-name-asian="Times New Roman1" style:font-size-asian="10pt" style:font-weight-asian="bold" style:font-name-complex="Tahoma" style:font-size-complex="10pt" style:font-weight-complex="bold"/>
    </style:style>
    <style:style style:name="T118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T119" style:family="text">
      <style:text-properties fo:font-size="10pt" style:font-name-asian="Times New Roman1" style:font-size-asian="10pt" style:font-name-complex="Tahoma" style:font-size-complex="10pt"/>
    </style:style>
    <style:style style:name="T120" style:family="text">
      <style:text-properties fo:font-size="10pt" fo:font-style="italic" style:font-size-asian="10pt" style:font-style-asian="italic" style:font-size-complex="10pt"/>
    </style:style>
    <style:style style:name="T121" style:family="text">
      <style:text-properties fo:font-size="10pt" fo:font-style="italic" style:letter-kerning="true" style:font-size-asian="10pt" style:language-asian="zh" style:country-asian="CN" style:font-style-asian="italic" style:font-size-complex="10pt"/>
    </style:style>
    <style:style style:name="T122" style:family="text">
      <style:text-properties fo:font-size="10pt" style:letter-kerning="true" style:font-size-asian="10pt" style:language-asian="zh" style:country-asian="CN" style:font-size-complex="10pt"/>
    </style:style>
    <style:style style:name="T123" style:family="text">
      <style:text-properties fo:font-size="11.5pt" style:font-name-asian="Times New Roman1" style:font-size-asian="11.5pt" style:font-name-complex="Tahoma" style:font-size-complex="11.5pt"/>
    </style:style>
    <style:style style:name="T124" style:family="text">
      <style:text-properties style:font-name="TimesNewRoman" style:font-name-asian="TimesNewRoman1" style:font-name-complex="TimesNewRoman1"/>
    </style:style>
    <style:style style:name="T125" style:family="text">
      <style:text-properties style:font-name="TimesNewRoman" fo:font-size="11.5pt" style:font-name-asian="TimesNewRoman1" style:font-size-asian="11.5pt" style:font-name-complex="TimesNewRoman1" style:font-size-complex="11.5pt"/>
    </style:style>
    <style:style style:name="T126" style:family="text">
      <style:text-properties style:font-name="TimesNewRoman" style:font-name-complex="TimesNewRoman1"/>
    </style:style>
    <style:style style:name="T127" style:family="text">
      <style:text-properties style:font-name="TimesNewRoman" fo:font-weight="bold" style:font-name-asian="TimesNewRoman1" style:font-weight-asian="bold" style:font-name-complex="TimesNewRoman1" style:font-style-complex="italic" style:font-weight-complex="bold"/>
    </style:style>
    <style:style style:name="T128" style:family="text">
      <style:text-properties style:font-name="TimesNewRoman" fo:font-weight="bold" style:font-name-asian="TimesNewRoman1" style:font-weight-asian="bold" style:font-name-complex="TimesNewRoman1" style:font-weight-complex="bold"/>
    </style:style>
    <style:style style:name="T129" style:family="text">
      <style:text-properties fo:font-size="10.5pt" style:font-size-asian="10.5pt" style:font-name-complex="Tahoma" style:font-size-complex="10.5pt" style:font-style-complex="italic"/>
    </style:style>
    <style:style style:name="T130" style:family="text">
      <style:text-properties fo:font-size="10.5pt" fo:font-weight="bold" style:font-size-asian="10.5pt" style:font-weight-asian="bold" style:font-name-complex="Tahoma" style:font-size-complex="10.5pt" style:font-style-complex="italic" style:font-weight-complex="bold"/>
    </style:style>
    <style:style style:name="T131" style:family="text">
      <style:text-properties fo:font-size="10.5pt" fo:font-weight="bold" style:letter-kerning="true" style:font-size-asian="10.5pt" style:language-asian="zh" style:country-asian="CN" style:font-weight-asian="bold"/>
    </style:style>
    <style:style style:name="T132" style:family="text">
      <style:text-properties fo:font-size="10.5pt" style:letter-kerning="true" style:font-size-asian="10.5pt" style:language-asian="zh" style:country-asian="CN"/>
    </style:style>
    <style:style style:name="T133" style:family="text">
      <style:text-properties fo:font-size="10.5pt" style:letter-kerning="true" style:font-size-asian="10.5pt" style:language-asian="zh" style:country-asian="CN" style:font-weight-complex="bold"/>
    </style:style>
    <style:style style:name="T134" style:family="text">
      <style:text-properties fo:font-size="10.5pt" style:text-underline-style="solid" style:text-underline-width="auto" style:text-underline-color="font-color" fo:font-weight="bold" style:letter-kerning="true" style:font-size-asian="10.5pt" style:language-asian="zh" style:country-asian="CN" style:font-weight-asian="bold" style:font-weight-complex="bold"/>
    </style:style>
    <style:style style:name="T135" style:family="text">
      <style:text-properties fo:font-size="9pt" style:font-size-asian="9pt" style:font-name-complex="Tahoma" style:font-size-complex="9pt"/>
    </style:style>
    <style:style style:name="T136" style:family="text">
      <style:text-properties fo:font-size="9pt" style:font-size-asian="9pt" style:font-name-complex="Tahoma" style:font-size-complex="9pt" style:font-style-complex="italic"/>
    </style:style>
    <style:style style:name="T137" style:family="text">
      <style:text-properties fo:font-size="9pt" style:font-size-asian="9pt" style:font-size-complex="9pt"/>
    </style:style>
    <style:style style:name="T138" style:family="text">
      <style:text-properties fo:font-size="9pt" fo:font-style="normal" style:font-size-asian="9pt" style:font-style-asian="normal" style:font-name-complex="Tahoma" style:font-size-complex="9pt" style:font-style-complex="normal"/>
    </style:style>
    <style:style style:name="T139" style:family="text">
      <style:text-properties fo:font-size="9pt" style:font-name-asian="Times New Roman1" style:font-size-asian="9pt" style:font-size-complex="9pt"/>
    </style:style>
    <style:style style:name="T140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41" style:family="text">
      <style:text-properties fo:font-size="8pt" style:font-size-asian="8pt" style:font-name-complex="Tahoma" style:font-size-complex="8pt"/>
    </style:style>
    <style:style style:name="T142" style:family="text">
      <style:text-properties fo:font-size="8pt" style:font-name-asian="Times New Roman1" style:font-size-asian="8pt" style:font-name-complex="Tahoma" style:font-size-complex="8pt"/>
    </style:style>
    <style:style style:name="T143" style:family="text">
      <style:text-properties fo:font-style="normal" style:font-style-asian="normal" style:font-name-complex="Tahoma" style:font-style-complex="normal"/>
    </style:style>
    <style:style style:name="T144" style:family="text">
      <style:text-properties fo:font-style="normal" style:font-style-asian="normal" style:font-name-complex="Tahoma" style:font-size-complex="10pt" style:font-style-complex="normal"/>
    </style:style>
    <style:style style:name="T145" style:family="text">
      <style:text-properties fo:font-size="7pt" style:font-size-asian="7pt" style:font-name-complex="Tahoma" style:font-size-complex="7pt"/>
    </style:style>
    <style:style style:name="T146" style:family="text">
      <style:text-properties fo:font-style="italic" style:font-style-asian="italic"/>
    </style:style>
    <style:style style:name="T147" style:family="text">
      <style:text-properties fo:font-style="italic" style:font-name-asian="Times New Roman1" style:font-style-asian="italic"/>
    </style:style>
    <style:style style:name="T148" style:family="text">
      <style:text-properties style:letter-kerning="true" style:language-asian="zh" style:country-asian="CN"/>
    </style:style>
    <style:style style:name="T149" style:family="text">
      <style:text-properties style:text-position="super 58%" fo:font-style="italic" style:font-style-asian="italic"/>
    </style:style>
    <style:style style:name="T150" style:family="text">
      <style:text-properties style:text-position="super 58%" fo:font-style="italic" style:font-style-asian="italic" style:font-style-complex="italic" style:font-weight-complex="bold"/>
    </style:style>
    <style:style style:name="T15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style:text-position="super 58%" style:font-weight-complex="bold"/>
    </style:style>
    <style:style style:name="T153" style:family="text">
      <style:text-properties style:font-name-complex="Times New Roman1" style:font-weight-complex="bold"/>
    </style:style>
    <style:style style:name="T154" style:family="text">
      <style:text-properties fo:font-size="12pt" style:font-size-asian="12pt" style:font-weight-complex="bold"/>
    </style:style>
    <style:style style:name="T155" style:family="text">
      <style:text-properties fo:font-size="12pt" fo:font-weight="normal" style:font-size-asian="12pt" style:font-weight-asian="normal"/>
    </style:style>
    <style:style style:name="T156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1">Znak sprawy :EDO/1/PN/2019</text:span></text:p>
      <text:p text:style-name="P7"/>
      <text:p text:style-name="Standard"><text:span text:style-name="T7"><text:tab/><text:tab/></text:span><text:span text:style-name="T27">Specyfikacja Istotnych Warunków Zamówienia </text:span></text:p>
      <text:p text:style-name="Standard"/>
      <text:p text:style-name="Standard"/>
      <text:p text:style-name="P7"/>
      <text:p text:style-name="Standard"/>
      <text:p text:style-name="P8"><text:span text:style-name="T1">przetarg nieograniczony</text:span></text:p>
      <text:p text:style-name="Standard"/>
      <text:p text:style-name="Standard"/>
      <text:p text:style-name="Standard"/>
      <text:p text:style-name="Standard"><text:tab/> „Dostawa <text:s/>artykułów żywnościowych do Ewangelickiego Domu Opieki „ARKA” Parafii <text:s text:c="2"/><text:tab/><text:tab/><text:tab/>Ewangelicko-Augsburskiej <text:s/>Św. Trójcy w <text:s/>Mikołajkach”</text:p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64"><text:span text:style-name="T28"><text:s text:c="2"/>Zamawiający: </text:span></text:p>
      <text:p text:style-name="P64"><text:span text:style-name="T28"><text:tab/> </text:span><text:span text:style-name="T1">Ewangelicki Dom Opieki „ARKA” Parafii Ewangelicko-Augsburskiej <text:s/>Św. Trójcy</text:span></text:p>
      <text:p text:style-name="P200"><text:span text:style-name="T1"><text:s text:c="5"/>Plac Kościelny 5A</text:span></text:p>
      <text:p text:style-name="P201"><text:span text:style-name="T1"><text:s text:c="16"/>11-730 Mikołajki</text:span></text:p>
      <text:p text:style-name="P202"><text:span text:style-name="T1"><text:s text:c="28"/>Tel: (87) 4216-811</text:span></text:p>
      <text:p text:style-name="P202"><text:span text:style-name="T1"><text:tab/><text:tab/> <text:s text:c="2"/><text:tab/> <text:s text:c="3"/>fax: (87) 4215049</text:span></text:p>
      <text:p text:style-name="P202"><text:span text:style-name="T1"><text:tab/><text:tab/><text:tab/> <text:s text:c="3"/></text:span><text:a xlink:type="simple" xlink:href="http://www.arka.itmikolajki.pl/" text:style-name="Internet_20_link" text:visited-style-name="Visited_20_Internet_20_Link"><text:span text:style-name="T32">www.arka.itmikolajki.pl</text:span></text:a></text:p>
      <text:p text:style-name="P202"><text:span text:style-name="T32"><text:tab/><text:tab/><text:tab/><text:tab/>siwz - http://arka.e-bip.net/</text:span></text:p>
      <text:p text:style-name="P203"/>
      <text:p text:style-name="P203"/>
      <text:p text:style-name="P66"/>
      <text:p text:style-name="P66"/>
      <text:p text:style-name="P65"><text:span text:style-name="T1"><text:tab/><text:tab/><text:tab/><text:tab/><text:tab/><text:tab/><text:tab/><text:tab/><text:tab/><text:tab/>Mikołajki, luty 2019r.</text:span></text:p>
      <text:p text:style-name="P204"/>
      <text:p text:style-name="P205"/>
      <text:p text:style-name="P205"/>
      <text:p text:style-name="P205"/>
      <text:p text:style-name="P205"/>
      <text:p text:style-name="P67"><text:soft-page-break/><text:span text:style-name="T34">Postępowanie będzie prowadzone zgodnie z ustawą <text:s/>z dnia 29 stycznia 2004 r. Prawo zamówień publicznych</text:span><text:span text:style-name="T12"> </text:span><text:span text:style-name="T34">(Dz. U. z 2018r. Poz.1986 z późniejszymi zmianami)</text:span></text:p>
      <text:p text:style-name="P206"><text:span text:style-name="T15">I. Informacje ogólne</text:span><text:span text:style-name="T1">:</text:span></text:p>
      <text:p text:style-name="P208"><text:span text:style-name="T1">1. Postępowanie o udzielenie zamówienia publicznego prowadzone jest w trybie przetargu nieograniczonego na podstawie art.39 ustawy z dnia 29 stycznia 2004 r. Prawo zamówień publicznych</text:span><text:span text:style-name="T16"> </text:span><text:span text:style-name="T1">(</text:span><text:span text:style-name="T2">Dz. U. z 2018r. Poz.1986 z późniejszymi zmianami), zwanej dalej „ustawą Pzp”.</text:span></text:p>
      <text:p text:style-name="P208"><text:span text:style-name="T1">2. Jedynym kryterium oceny ofert będzie cena. Zamawiający przyzna zamówienie Wykonawcy, który zaproponuje najniższą cenę i spełni jednocześnie warunki określone w niniejszej specyfikacji i ustawie Prawo zamówień publicznych.</text:span></text:p>
      <text:p text:style-name="P208"><text:span text:style-name="T1">3. Ogłoszenie o zamówieniu zostało opublikowane w Biuletynie Zamówień Publicznych, wywieszone w miejscu publicznie dostępnym w siedzibie Zamawiającego.</text:span></text:p>
      <text:p text:style-name="P193"><text:span text:style-name="T1">4. Adres strony internetowej </text:span><text:span text:style-name="T37">na której dostępna jest siwz</text:span><text:span text:style-name="T58">:</text:span><text:span text:style-name="T59"> http://arka.e-bip.net/</text:span></text:p>
      <text:p text:style-name="P193"><text:span text:style-name="T1">5.</text:span><text:span text:style-name="T61"> Zamawiający nie dopuszcza składania ofert wariantowych.</text:span></text:p>
      <text:p text:style-name="P193"><text:span text:style-name="T61">6. Zamawiający nie przewiduje zawarcia umowy ramowej.</text:span></text:p>
      <text:p text:style-name="P193"><text:span text:style-name="T61">7. Zamawiający nie przewiduje wyboru najkorzystniejszej oferty z zastosowaniem aukcji elektronicznej.</text:span></text:p>
      <text:p text:style-name="P193"><text:span text:style-name="T61">8. Zamawiający nie przewiduje udzielenia zamówień uzupełniających.</text:span></text:p>
      <text:p text:style-name="P72"><text:span text:style-name="T3">9.Zamawiający nie przewiduje ustanowienia dynamicznego systemu zakupów.</text:span></text:p>
      <text:p text:style-name="P72"><text:span text:style-name="T3">10.Postępowanie prowadzone jest w języku polskim.</text:span></text:p>
      <text:p text:style-name="P72"><text:span text:style-name="T3">11. Rozliczenia pomiędzy Zamawiającym, a Wykonawcą będą prowadzone w PLN. Zamawiający nie przewiduje rozliczenia w walutach obcych.</text:span></text:p>
      <text:p text:style-name="P72"><text:span text:style-name="T3">12. Wykonawca może powierzyć wykonanie części zamówienia podwykonawcy.</text:span></text:p>
      <text:p text:style-name="P72"><text:span text:style-name="T3">13. Zamawiający żąda wskazania przez Wykonawcę części zamówienia, których wykonanie zamierza powierzyć podwykonawcom, i podania przez Wykonawcę firm podwykonawców – wzór Wykaz podwykonawców, stanowi </text:span><text:span text:style-name="T18">Załącznik nr 3 do SIWZ.</text:span></text:p>
      <text:p text:style-name="P193"><text:span text:style-name="T15">II. Zamawiający:</text:span></text:p>
      <text:p text:style-name="P10">Ewangelicki Dom Opieki „ARKA” Parafii Ewangelicko-Augsburskiej <text:s/>Św. Trójcy </text:p>
      <text:p text:style-name="P10">11-730 Mikołajki</text:p>
      <text:p text:style-name="P10">Plac Kościelny 5A</text:p>
      <text:p text:style-name="P10">Tel.:(087)4216-811</text:p>
      <text:p text:style-name="P10">fax: (087)4215-049</text:p>
      <text:p text:style-name="P83"><text:span text:style-name="T18">III.Opis przedmiotu zamówienia:</text:span></text:p>
      <text:p text:style-name="P70"><text:span text:style-name="T1">1.Przedmiotem zamówienia jest dostawa artykułów żywnościowych <text:s/>do Ewangelickiego Domu Opieki „ARKA” Parafii Ewangelicko-Augsburskiej <text:s/>Św. Trójcy w Mikołajkach w okresie od 01 marca 2019 do 29 lutego 2020 roku zgodnie z <text:s/>wykazem zamieszczonym w grupach I- VII:</text:span></text:p>
      <text:p text:style-name="P2"/>
      <text:p text:style-name="P18"><text:span text:style-name="T16">Grupa I-</text:span><text:span text:style-name="T1"> pieczywo <text:s/>CPV 15811000-6 </text:span></text:p>
      <text:p text:style-name="P18"><text:span text:style-name="T16">Grupa II</text:span><text:span text:style-name="T1">- owoce i warzywa </text:span><text:span text:style-name="T4">CPV –03110000-5</text:span></text:p>
      <text:p text:style-name="P18"><text:span text:style-name="T16">Grupa III</text:span><text:span text:style-name="T1">- nabiał </text:span><text:span text:style-name="T4">CPV –15500000-3</text:span></text:p>
      <text:p text:style-name="P18"><text:soft-page-break/><text:span text:style-name="T16">Grupa IV</text:span><text:span text:style-name="T1">- jajka CPV 03142500-3 </text:span></text:p>
      <text:p text:style-name="P18"><text:span text:style-name="T16">Grupa V</text:span><text:span text:style-name="T1">- mięso i wędliny </text:span><text:span text:style-name="T4">CPV –15100000-9, CPV 15112000-6</text:span></text:p>
      <text:p text:style-name="P18"><text:span text:style-name="T16">Grupa VI</text:span><text:span text:style-name="T1">- <text:s/>ryby CPV-15220000-6</text:span></text:p>
      <text:p text:style-name="P18"><text:span text:style-name="T16">Grupa VII</text:span><text:span text:style-name="T1">- artykuły ogólnospożywcze CPV-15980000-1, 15800000-6, 15600000-4,15300000-1</text:span></text:p>
      <text:p text:style-name="P18"><text:span text:style-name="T1">Szczegółowy opis przedmiotu zamówienia zawierają załączniki nr 1a,1b,1c,1d,1e,1f,1g.</text:span></text:p>
      <text:p text:style-name="P11"><text:span text:style-name="T1">2. Zamawiający dopuszcza składanie ofert częściowych. Wykonawca może złożyć ofertę na jedną, kilka lub wszystkie grupy. Oferta częściowa musi obejmować </text:span><text:span text:style-name="T64">wszystkie pozycje</text:span><text:span text:style-name="T1"> określone w danej grupie.</text:span></text:p>
      <text:p text:style-name="P11"><text:span text:style-name="T1">3. Zamawiający dopuszcza składanie ofert równoważnych. Nazwy własne podane w grupach (np. „majonez kętrzyński” i inne), są tylko przykładowe. Wykonawca może zaproponować produkt <text:s text:c="16"/>o innej nazwie pod warunkiem, że posiadać on będzie te same walory smakowe i właściwości, <text:s text:c="20"/>co produkty podane przykładowo. W takim przypadku należy zaznaczyć jakiego produktu dotyczy oferta równoważna.</text:span></text:p>
      <text:p text:style-name="P11"><text:span text:style-name="T1">4. Wykonawca dostarczy <text:s/>towar do Zamawiającego własnym środkiem transportu, na własny koszt, przewożony w odpowiednich warunkach.</text:span></text:p>
      <text:p text:style-name="P11"><text:span text:style-name="T3">5. Wykonawca zobowiązuje się dostarczyć towar (w asortymencie i w ilości wynikającym z zamówień) najwyższej jakości, zarówno pod względem norm jakościowych określonych dla danego asortymentu przez PN, spełniać wymogi sanitarno-epidemiologiczne i zasady systemu HCCP, jak i odpowiednim terminem ważności, zapewniającym bezpieczne użycie dostarczonych produktów. Artykuły spożywcze posiadające wady Wykonawca zobowiązuje się wymienić na artykuły wolne od wad i dostarczyć Zamawiającemu na własny koszt w ciągu 24godzin od momentu zgłoszenia o wadzie.</text:span></text:p>
      <text:p text:style-name="P11"><text:span text:style-name="T3">6. Wykonawca zobowiązuje się dostarczać artykuły w nienaruszonych opakowaniach zawierających oznaczenia fabryczne, tzn. rodzaj, nazwę wyrobu, ilość, datę przydatności do spożycia, nazwę i adres producenta.</text:span></text:p>
      <text:p text:style-name="P11"><text:span text:style-name="T3">7. Wykonawca zobowiązuje się, iż dostawy artykułów żywnościowych <text:s/>będą realizowane zgodnie z zasadami GHP (Dobrej Praktyki Higieniczne).</text:span></text:p>
      <text:p text:style-name="P11"><text:span text:style-name="T3">8. Zamawiający zastrzega sobie prawo żądania dla zaoferowanego asortymentu przedłożenia potwierdzenia dopuszczającego dany produkt do obrotu i spożycia, wydanego przez organ uprawniony do kontroli jakości artykułów spożywczych.</text:span></text:p>
      <text:p text:style-name="P11"><text:span text:style-name="T3">9. Ilości podane w grupach są szacunkowe i mogą ulec zmianie w zależności od potrzeb zamawiającego.</text:span></text:p>
      <text:p text:style-name="P3"/>
      <text:p text:style-name="P3"/>
      <text:p text:style-name="P11"><text:span text:style-name="T18">IV. Zatrudnienie osób na umowę o pracę.</text:span></text:p>
      <text:p text:style-name="P11"><text:span text:style-name="T3">Nie dotyczy, ponieważ jest to dostawa.</text:span></text:p>
      <text:p text:style-name="P3"/>
      <text:p text:style-name="P11"><text:span text:style-name="T18">V. Informacja o przewidywanych zamówieniach na podstawie art.67 ust.1 Pzp</text:span></text:p>
      <text:p text:style-name="P11"><text:span text:style-name="T18"><text:tab/></text:span><text:span text:style-name="T3">Nie dotyczy.</text:span></text:p>
      <text:p text:style-name="P20"/>
      <text:p text:style-name="P84"><text:span text:style-name="T18">VI. Przewidywane zaliczki</text:span></text:p>
      <text:p text:style-name="P84"><text:span text:style-name="T18"><text:s text:c="7"/></text:span><text:span text:style-name="T3">Zamawiający nie przewiduje możliwości udzielenia zaliczek na podstawie art.151a ustawy Pzp.</text:span></text:p>
      <text:p text:style-name="P84"><text:span text:style-name="T17">VII. Termin wykonania zamówienia:</text:span></text:p>
      <text:p text:style-name="P24"><text:span text:style-name="T1">Rozpoczęcie zamówienia nastąpi w dniu 01 marca 2019r.</text:span></text:p>
      <text:p text:style-name="P85"><text:span text:style-name="T3">Zakończenie zamówienia nastąpi <text:s/>dnia 29 lutego 2020r.</text:span></text:p>
      <text:p text:style-name="P86"><text:span text:style-name="T17">VIII. </text:span><text:span text:style-name="T18">Opis warunków udziału w postępowaniu</text:span></text:p>
      <text:p text:style-name="Standard"><text:span text:style-name="T42">1.O udzielenie zamówienia mogą ubiegać się wykonawcy, którzy nie podlegają wykluczeniu oraz </text:span><text:span text:style-name="T68">spełniają warunki udziału w postępowaniu.</text:span></text:p>
      <text:p text:style-name="P87"><text:span text:style-name="T42">2.Zamawiający wykluczy wykonawcę <text:s/>z postępowania z przyczyn określonych w art.24 ust.1 ustawy Pzp.</text:span></text:p>
      <text:p text:style-name="Standard"><text:span text:style-name="T68">3. W postępowaniu mogą wziąć udział wykonawcy, którzy spełniają następujące warunki:</text:span></text:p>
      <text:p text:style-name="P184"><text:span text:style-name="T103">1.) kompetencji lub uprawnień do prowadzenia określonej działalności zawodowej, o ile</text:span></text:p>
      <text:p text:style-name="P184"><text:soft-page-break/><text:span text:style-name="T103">wynika to z odrębnych przepisów; </text:span></text:p>
      <text:p text:style-name="P184"><text:span text:style-name="T104">Opis sposobu dokonywania oceny spełnienia tego warunku:</text:span></text:p>
      <text:p text:style-name="P184"><text:span text:style-name="T102">Zamawiający nie precyzuje w tym zakresie szczegółowego warunku. </text:span></text:p>
      <text:p text:style-name="P68"><text:span text:style-name="T14">2.) sytuacji ekonomicznej lub finansowej:</text:span></text:p>
      <text:p text:style-name="P184"><text:span text:style-name="T104">Opis sposobu dokonywania oceny spełnienia tego warunku:</text:span></text:p>
      <text:p text:style-name="P184"><text:span text:style-name="T102">Zamawiający nie precyzuje w tym zakresie szczegółowego warunku. </text:span></text:p>
      <text:p text:style-name="P68"><text:span text:style-name="T14">3.) </text:span><text:span text:style-name="T72">zdolności technicznej lub zawodowej:</text:span></text:p>
      <text:p text:style-name="P68"><text:span text:style-name="T62">Opis sposobu dokonywania oceny spełnienia tego warunku:</text:span></text:p>
      <text:p text:style-name="P184"><text:span text:style-name="T102">Zamawiający nie precyzuje w tym zakresie szczegółowego warunku. </text:span></text:p>
      <text:p text:style-name="P68"><text:span text:style-name="T14">a) dysponowania odpowiednim potencjałem technicznym:</text:span> </text:p>
      <text:p text:style-name="P184"><text:span text:style-name="T102">Zamawiający nie precyzuje w tym zakresie szczegółowego warunku. </text:span></text:p>
      <text:p text:style-name="P68"><text:span text:style-name="T14">b) osób skierowanych przez Wykonawcę do realizacji zamówienia:</text:span></text:p>
      <text:p text:style-name="P184"><text:span text:style-name="T102">Zamawiający nie precyzuje w tym zakresie szczegółowego warunku. </text:span></text:p>
      <text:p text:style-name="P185"/>
      <text:p text:style-name="P90"><text:span text:style-name="T18">IX.</text:span><text:span text:style-name="T3"> </text:span><text:span text:style-name="T12">Wykaz oświadczeń i dokumentów, potwierdzających spełnianie warunków udziału w postępowaniu oraz braku podstaw do wykluczenia</text:span></text:p>
      <text:p text:style-name="P91"/>
      <text:p text:style-name="P90"><text:span text:style-name="T33">1. W zakresie braku podstaw do wykluczenia, o których mowa w rozdziale VIII</text:span></text:p>
      <text:p text:style-name="P93"><text:span text:style-name="T33">Wykonawca do oferty dołącza aktualne na dzień składania ofert oświadczenie w zakresie wskazanym przez Zamawiającego, którego wzór stanowi </text:span><text:span text:style-name="T12">Załącznik nr 2 do SIWZ.</text:span></text:p>
      <text:p text:style-name="P94"/>
      <text:p text:style-name="P93"><text:span text:style-name="T33">2. <text:s/>Powyższe oświadczenie stanowi wstępne potwierdzenie, że Wykonawca nie podlega wykluczeniu z postępowania.</text:span></text:p>
      <text:p text:style-name="P93"><text:span text:style-name="T33">3. W zakresie spełniania warunków udziału w postępowaniu – oświadczenie </text:span>o spełnieniu warunków udziału w postępowaniu – <text:span text:style-name="T14">załącznik nr 3 do siwz</text:span></text:p>
      <text:p text:style-name="Standard"><text:span text:style-name="T33">4. W przypadku wspólnego ubiegania się o zamówienie przez wykonawców oświadczenie, o którym mowa w pkt.1 i 3 składa każdy z wykonawców wspólnie ubiegających się o zamówienie. </text:span></text:p>
      <text:p text:style-name="P25"/>
      <text:p text:style-name="P10">5. Na ofertę składają się następujące, aktualne na dzień składania ofert oświadczenia <text:line-break/>i dokumenty: </text:p>
      <text:p text:style-name="P10"><text:s text:c="2"/>1) Formularz ofertowy – <text:span text:style-name="T14">załącznik nr 1 do siwz wraz z odpowiednim </text:span><text:span text:style-name="T15">załącznikiem nr 1a lub 1b lub 1c lub 1d lub 1e lub 1f lub 1g.</text:span></text:p>
      <text:p text:style-name="P10"><text:s text:c="2"/>2) Oświadczenie o nie podleganiu wykluczeniu– <text:span text:style-name="T14">załącznik nr 2 do siwz,</text:span></text:p>
      <text:p text:style-name="P10"><text:s text:c="2"/>3) Oświadczenie o spełnieniu warunków udziału w postępowaniu <text:span text:style-name="T14">załącznik nr 3 do siwz,</text:span></text:p>
      <text:p text:style-name="P95"><text:s text:c="2"/>4) <text:span text:style-name="T70">Stosowne Pełnomocnictwo(a) - w przypadku, gdy upoważnienie do podpisania oferty nie wynika bezpośrednio ze złożonego w ofercie odpisu z właściwego rejestru,</text:span></text:p>
      <text:p text:style-name="P95"><text:span text:style-name="T70"><text:s text:c="2"/>5) Oświadczenie o podwykonawcach – </text:span><text:span text:style-name="T71">załącznik nr 4 do siwz</text:span><text:span text:style-name="T70"> </text:span></text:p>
      <text:p text:style-name="P94"/>
      <text:p text:style-name="P93"><text:span text:style-name="T33">6. </text:span><text:span text:style-name="T66">Wykonawca w terminie 3 dni od dnia zamieszczenia na stronie internetowej informacji,</text:span><text:span text:style-name="T33"> o której mowa w art.86 ust.5 ustawy Pzp, </text:span><text:span text:style-name="T66">przekaże Zamawiającemu oświadczenie o przynależności lub braku przynależności do tej samej grupy kapitałowej</text:span><text:span text:style-name="T33">, o której mowa w art.24 ust.1 pkt 23 ustawy Pzp. Wraz ze złożeniem oświadczenia, wykonawca może przedstawić dowody, że powiązania z innym wykonawcą nie prowadzą do zakłócenia konkurencji w postępowaniu o udzielenie zamówienia – </text:span><text:span text:style-name="T12">wzór stanowi załącznik nr 5 do SIWZ</text:span></text:p>
      <text:p text:style-name="P92"/>
      <text:p text:style-name="P195"><text:span text:style-name="T16">X. </text:span><text:span text:style-name="T47">Informacje o sposobie porozumiewania się Zamawiającego z Wykonawcami oraz przekazywania oświadczeń lub </text:span><text:bookmark text:name="_GoBack"/><text:span text:style-name="T47">dokumentów, a także wskazanie osób uprawnionych do porozumiewania się z wykonawcami:</text:span></text:p>
      <text:list xml:id="list5285583908629314496" text:style-name="WWNum6">
        <text:list-item>
          <text:p text:style-name="P196"><text:span text:style-name="T37">Komunikacja między zamawiającym a wykonawcami odbywa się w formie pisemnej za pośrednictwem operatora pocztowego w rozumieniu ustawy z dnia 23 listopada 2012-Prawo Pocztowe (Dz.U. Z 2012 poz. 1529 oraz z 2015r. Poz.1830) lub osobiście lub za pośrednictwem posłańca lub faksu, lub przy użyciu środków komunikacji elektronicznej w rozumieniu ustawy z dnia 18 lipca 2002r. o świadczeniu usług drogą elektroniczną (Dz.U. Z 2013r. Poz.1422, z 2015r. Poz.1844 oraz z 2016r. Poz.147 i 615).</text:span></text:p>
        </text:list-item>
        <text:list-item>
          <text:p text:style-name="P196"><text:soft-page-break/><text:span text:style-name="T37">Oferty składa się pod rygorem nieważności w formie pisemnej.</text:span></text:p>
        </text:list-item>
        <text:list-item>
          <text:p text:style-name="P196"><text:span text:style-name="T37">Jeżeli zamawiający lub wykonawca przekazują oświadczenia, wnioski, zawiadomienia, informacje za pośrednictwem faksu lub przy użyciu środków komunikacji elektronicznej w rozumieniu ustawy z dnia 18 lipca 2002r. o świadczeniu usług drogą elektroniczną, każda ze stron na żądanie drugiej strony niezwłocznie potwierdza fakt ich otrzymania.</text:span></text:p>
        </text:list-item>
        <text:list-item>
          <text:p text:style-name="P196"><text:span text:style-name="T37">Zawiadomienia, oświadczenia, wnioski oraz informacje przekazywane przez Wykonawcę drogą elektroniczną winny być kierowane na adres: </text:span><text:a xlink:type="simple" xlink:href="mailto:arka.przetargi@wp.p" text:style-name="Internet_20_link" text:visited-style-name="Visited_20_Internet_20_Link">arka.przetargi@wp.p</text:a><text:a xlink:type="simple" xlink:href="mailto:arka.przetargi@wp.pl" text:style-name="Internet_20_link" text:visited-style-name="Visited_20_Internet_20_Link">l</text:a><text:span text:style-name="T107"> <text:s text:c="2"/></text:span><text:span text:style-name="T37"><text:s text:c="60"/>a faksem na numer 48 87 4215049</text:span></text:p>
        </text:list-item>
        <text:list-item>
          <text:p text:style-name="P196"><text:span text:style-name="T37">Wszelką korespondencję do Zamawiającego związaną z niniejszym postępowaniem należy kierować na adres : Ewangelicki Dom Opieki „ARKA”, Plac Kościelny 5a, 11-730 Mikołajki : przetarg na dostawę artykułów żywnościowych do Ewangelickiego Domu Opieki „ARKA” Parafii Ewangelicko – Augsburskiej w Mikołajkach, z</text:span><text:span text:style-name="T60">nak sprawy :EDO/1/PN/2019</text:span></text:p>
        </text:list-item>
      </text:list>
      <text:p text:style-name="P97"/>
      <text:p text:style-name="P97"><text:span text:style-name="T1"><text:s text:c="6"/>6. Osobą uprawnioną przez Zamawiającego do porozumiewania się z Wykonawcami jest</text:span><text:span text:style-name="T43"> :</text:span></text:p>
      <text:p text:style-name="P98"/>
      <text:p text:style-name="P97"><text:span text:style-name="T43"><text:tab/><text:tab/>Jolanta Serek </text:span><text:span text:style-name="T77">tel.: 87-4216-811 wew.386</text:span></text:p>
      <text:p text:style-name="P38"><text:tab/><text:tab/>e-mail:arka.przetargi@wp.pl</text:p>
      <text:p text:style-name="P99"/>
      <text:p text:style-name="P28"/>
      <text:p text:style-name="P12"><text:span text:style-name="T50">XI. <text:s/>Informacje na temat wadium:</text:span></text:p>
      <text:p text:style-name="P12"><text:span text:style-name="T44">Zamawiający nie wymaga wniesienia wadium.</text:span></text:p>
      <text:p text:style-name="P28"/>
      <text:p text:style-name="P12"><text:span text:style-name="T44"><text:s/></text:span><text:span text:style-name="T50">XII. Termin związania ofertą:</text:span></text:p>
      <text:p text:style-name="P13"><text:span text:style-name="T37">Wykonawca będzie związany ofertą przez 30 dni od daty wskazanej jako termin składania <text:s/></text:span><text:span text:style-name="T53">ofert. </text:span></text:p>
      <text:p text:style-name="P13"><text:span text:style-name="T53">Bieg terminu związania ofertą rozpoczyna się wraz z terminem składania ofert.</text:span></text:p>
      <text:p text:style-name="P96"><text:span text:style-name="T50">XIII. Opis sposobu przygotowania oferty, miejsce i termin składnia i otwarcia ofert:</text:span></text:p>
      <text:list xml:id="list5974542479922848565" text:style-name="WWNum2">
        <text:list-item>
          <text:p text:style-name="P102"><text:span text:style-name="T44">Oferta musi być sporządzona z zachowaniem formy pisemnej, czytelna i w języku <text:s/>polskim. <text:s text:c="20"/>W przypadku dołączenia dokumentów w języku obcym, konieczne jest przedstawienie tłumaczenia dokumentów na język polski przez tłumacza przysięgłego na koszt wykonawcy.</text:span></text:p>
        </text:list-item>
        <text:list-item>
          <text:p text:style-name="P101"><text:span text:style-name="T44">Oferta musi być kompletna tj. zawierać wypełniony druk oferty ze wszystkimi wymaganymi załącznikami i dokumentami potwierdzającymi spełnienie warunków zawartych w specyfikacji istotnych warunków zamówienia.</text:span></text:p>
        </text:list-item>
        <text:list-item>
          <text:p text:style-name="P101"><text:span text:style-name="T55">Oferta oraz składane z nią oświadczenia muszą być podpisane przez osobę lub osoby upoważnione do reprezentowania wykonawcy zgodnie z reprezentacją wynikającą z właściwego rejestru</text:span><text:span text:style-name="T44">.</text:span></text:p>
        </text:list-item>
        <text:list-item>
          <text:p text:style-name="P103"><text:span text:style-name="T44">Oferta musi zawierać dokładną nazwę, adres Wykonawcy, datę sporządzenia oferty.</text:span></text:p>
        </text:list-item>
      </text:list>
      <text:p text:style-name="P104"><text:span text:style-name="T44"><text:s/>5. <text:s text:c="2"/>Odpowiedzi muszą być udzielone na wszystkie pytania zawarte w załącznikach.</text:span></text:p>
      <text:p text:style-name="P105"><text:span text:style-name="T44"><text:s/>6. Poprawki w ofercie muszą być naniesione czytelnie, oraz opatrzone podpisem osoby podpisującej</text:span></text:p>
      <text:p text:style-name="P105"><text:span text:style-name="T44"><text:s text:c="8"/>ofertę.</text:span></text:p>
      <text:p text:style-name="P105"><text:span text:style-name="T44"><text:s/>7. <text:s/>Koszty związane z przygotowaniem oferty ponosi składający ofertę niezależnie od wyniku <text:s text:c="2"/><text:tab/>postępowania.</text:span></text:p>
      <text:p text:style-name="P106"><text:span text:style-name="T44"><text:s/>8. Wszystkie strony oferty powinny być ponumerowane, spięte w sposób trwały, zapobiegający <text:s text:c="2"/><text:tab/>możliwości dekompletacji zawartości oferty.</text:span></text:p>
      <text:p text:style-name="P106"><text:span text:style-name="T44"><text:s/>9. W przypadku, gdy Wykonawcę reprezentuje pełnomocnik do oferty musi być załączone pełnomocnictwo. Pełnomocnictwo musi być podpisane przez osoby uprawnione do reprezentowania Wykonawcy. </text:span></text:p>
      <text:p text:style-name="P100"><text:span text:style-name="T44"><text:s/>10. <text:s text:c="2"/>Oferta musi być złożona w siedzibie zamawiającego w terminie do </text:span><text:span text:style-name="T50">11-02</text:span><text:span text:style-name="T79">-2019 do godz.07:30.</text:span></text:p>
      <text:p text:style-name="P209"><text:span text:style-name="T16"><text:tab/></text:span><text:span text:style-name="T115">Ewangelicki Dom Opieki „ARKA” Parafii Ewangelicko-Augsburskiej <text:s/>Św. Trójcy</text:span></text:p>
      <text:p text:style-name="P210"><text:span text:style-name="T115"><text:tab/>Plac Kościelny 5A, <text:s/></text:span><text:span text:style-name="T116">11-730 Mikołajki</text:span></text:p>
      <text:p text:style-name="P207"><text:span text:style-name="T1">11.Ofertę należy złożyć w nieprzejrzystej, zamkniętej kopercie (opakowaniu) </text:span></text:p>
      <text:list xml:id="list6839833033979257502" text:style-name="WWNum1">
        <text:list-item>
          <text:p text:style-name="P218"><text:span text:style-name="T1">Oferty muszą być dostarczone jako przesyłka polecona ze zwrotnym pokwitowaniem odbioru, lub doręczona za pokwitowaniem podpisanym przez przedstawiciela </text:span><text:soft-page-break/><text:span text:style-name="T1">zamawiającego</text:span></text:p>
        </text:list-item>
      </text:list>
      <text:p text:style-name="P219"><text:span text:style-name="T1">Oferty powinny być doręczone w dwóch kopertach ( zewnętrznej i wewnętrznej) z następującymi napisami:</text:span></text:p>
      <text:p text:style-name="P221"><text:span text:style-name="T16">a. Koperta zewnętrzna: </text:span><text:span text:style-name="T1">nazwa i adres zamawiającego z dopiskiem: „Dostawa artykułów żywnościowych do Ewangelickiego Domu Opieki „ARKA” Parafii Ewangelicko-Augsburskiej <text:s/>Św. Trójcy w Mikołajkach”. </text:span></text:p>
      <text:p text:style-name="P221"><text:span text:style-name="T16">b. Koperta wewnętrzna : </text:span><text:span text:style-name="T1">nazwa i</text:span><text:span text:style-name="T16"> </text:span><text:span text:style-name="T1">adres zamawiającego , nazwa i adres wykonawcy z </text:span><text:span text:style-name="T3">dopiskiem: „Dostawa artykułów żywnościowych do Ewangelickiego Domu Opieki „ARKA” Parafii Ewangelicko-Augsburskiej <text:s/>Św. Trójcy w Mikołajkach”. </text:span></text:p>
      <text:p text:style-name="P221"><text:span text:style-name="T38">12. Wykonawca może wprowadzić zmiany lub wycofać złożoną ofertę przed upływem terminu składania ofert. Zmiana oferty może być dokonana poprzez wycofanie złożonej oferty i złożenie nowej lub przez złożenie odrębnego oświadczenia, zmieniającego treść złożonej oferty, przy czym to oświadczenie powinno być złożone w taki sam sposób jak oferta, dodatkowo z określeniem „Zmiana” lub „Wycofanie”</text:span></text:p>
      <text:p text:style-name="Standard"><text:span text:style-name="T54">Otwarcie ofert:</text:span></text:p>
      <text:p text:style-name="P107"/>
      <text:list xml:id="list6934677206429197270" text:style-name="WWNum3">
        <text:list-item>
          <text:p text:style-name="P108"><text:span text:style-name="T43">Otwarcie ofert jest jawne i odbędzie się w siedzibie zamawiającego w dniu </text:span><text:span text:style-name="T51">11</text:span><text:span text:style-name="T81">-</text:span><text:span text:style-name="T79">02-2019r. o godz. 08:00. </text:span></text:p>
        </text:list-item>
        <text:list-item>
          <text:p text:style-name="P108"><text:span text:style-name="T43">Bezpośrednio przed otwarciem ofert zamawiający poda informację o wysokości kwoty, jaką zamierza przeznaczyć na sfinansowanie zamówienia.</text:span></text:p>
        </text:list-item>
        <text:list-item>
          <text:p text:style-name="P108"><text:span text:style-name="T43">Podczas otwarcia ofert zamawiający poda n</text:span><text:span text:style-name="T44">azwy oraz adresy wykonawców, a także informacje dotyczące ceny, terminu wykonania zamówienia, okresu gwarancji i warunki płatności.</text:span></text:p>
        </text:list-item>
      </text:list>
      <text:list xml:id="list5283143309307149526" text:style-name="WWNum8">
        <text:list-item>
          <text:p text:style-name="P110"><text:span text:style-name="T44">Na posiedzeniu niejawnym zamawiający dokona oceny ofert od strony spełnienia wymogów <text:s text:c="2"/><text:tab/>formalnych, warunków zawartych w siwz oraz kryteriów i zasad <text:s/>określonych w ustawie Pzp.</text:span></text:p>
        </text:list-item>
      </text:list>
      <text:p text:style-name="P109"/>
      <text:list xml:id="list5928900559965071426" text:style-name="WWNum9">
        <text:list-item>
          <text:p text:style-name="P212"><text:span text:style-name="T18">Sposób oceny ofert</text:span></text:p>
        </text:list-item>
      </text:list>
      <text:list xml:id="list3169726054529337553" text:style-name="WWNum10">
        <text:list-item>
          <text:p text:style-name="P213"><text:span text:style-name="T3">W toku badania i oceny ofert Zamawiający może żądać od Wykonawców wyjaśnień dotyczących treści złożonych ofert.</text:span></text:p>
        </text:list-item>
        <text:list-item>
          <text:p text:style-name="P213"><text:span text:style-name="T3">Zamawiający w celu ustalenia, czy oferta zawiera rażąco niską cenę w stosunku do przedmiotu zamówienia, zwróci się do Wykonawcy o udzielenie wyjaśnień dotyczących elementów oferty mających wpływ na wysokość ceny.</text:span></text:p>
        </text:list-item>
        <text:list-item>
          <text:p text:style-name="P213"><text:span text:style-name="T3">Zamawiający poprawi w ofercie:</text:span></text:p>
        </text:list-item>
      </text:list>
      <text:p text:style-name="P211"><text:span text:style-name="T3"><text:s text:c="12"/>a) oczywiste omyłki pisarskie;</text:span></text:p>
      <text:p text:style-name="P211"><text:span text:style-name="T3"><text:s text:c="6"/>b) oczywiste omyłki rachunkowe, z uwzględnieniem konsekwencji rachunkowych dokonanych poprawek;</text:span></text:p>
      <text:p text:style-name="P211"><text:span text:style-name="T3"><text:s text:c="10"/>c) inne omyłki polegające na niezgodności oferty z SIWZ, niepowodujące istotnych zmian w treści oferty</text:span></text:p>
      <text:p text:style-name="P211"><text:span text:style-name="T3"><text:s text:c="10"/>- niezwłocznie zawiadamiając o tym Wykonawcę, którego oferta została poprawiona.</text:span></text:p>
      <text:p text:style-name="P211"><text:span text:style-name="T18">XV. Opis sposobu obliczania ceny:</text:span></text:p>
      <text:p text:style-name="P222"/>
      <text:p text:style-name="P34"><text:span text:style-name="T123"><text:s text:c="7"/>1. <text:s/>Ka</text:span><text:span text:style-name="T125">ż</text:span><text:span text:style-name="T123">dy z wykonawców mo</text:span><text:span text:style-name="T125">ż</text:span><text:span text:style-name="T123">e zaproponowa</text:span><text:span text:style-name="T125">ć </text:span><text:span text:style-name="T123">tylko jedn</text:span><text:span text:style-name="T125">ą </text:span><text:span text:style-name="T123">cen</text:span><text:span text:style-name="T125">ę </text:span><text:span text:style-name="T123">obejmuj</text:span><text:span text:style-name="T125">ą</text:span><text:span text:style-name="T123">c</text:span><text:span text:style-name="T125">ą </text:span><text:span text:style-name="T123">cało</text:span><text:span text:style-name="T125">ść </text:span><text:span text:style-name="T123">zamówienia</text:span></text:p>
      <text:p text:style-name="P34"><text:span text:style-name="T123"><text:s text:c="13"/>w danej cz</text:span><text:span text:style-name="T125">ęś</text:span><text:span text:style-name="T123">ci i nie mo</text:span><text:span text:style-name="T125">ż</text:span><text:span text:style-name="T123">e jej zmienia</text:span></text:p>
      <text:p text:style-name="P34"><text:span text:style-name="T123">. Nie prowadzi si</text:span><text:span text:style-name="T125">ę ż</text:span><text:span text:style-name="T123">adnych negocjacji w sprawie ceny.</text:span></text:p>
      <text:list xml:id="list4894313671280495568" text:style-name="WWNum11">
        <text:list-item>
          <text:p text:style-name="P35"><text:span text:style-name="T123">Wykonawca oblicza cenę zgodnie z SIWZ na formularzu ofertowym, którego wzór stanowi załącznik do SIWZ</text:span></text:p>
        </text:list-item>
        <text:list-item>
          <text:p text:style-name="P35"><text:soft-page-break/><text:span text:style-name="T123">Cena musi obejmować wszystkie elementy składające się na przedmiot zamówienie.</text:span></text:p>
        </text:list-item>
        <text:list-item>
          <text:p text:style-name="P35"><text:span text:style-name="T123">Cena musi być wyrażona w złotych polskich (PLN)</text:span></text:p>
        </text:list-item>
        <text:list-item>
          <text:p text:style-name="P35"><text:span text:style-name="T123">Wartość cenową należy wpisać z dokładnością do dwóch miejsc po przecinku.</text:span></text:p>
        </text:list-item>
        <text:list-item>
          <text:p text:style-name="P35"><text:span text:style-name="T123">Cena przez okres trwania umowy jest stała i nie podlega negocjacji.</text:span></text:p>
        </text:list-item>
        <text:list-item>
          <text:p text:style-name="P35"><text:span text:style-name="T123">Wykonawca powinien skalkulować cenę mając na uwadze ewentualne zmiany stawki podatku VAT. Wartość umowy brutto nie ulega zmianie.</text:span></text:p>
        </text:list-item>
        <text:list-item>
          <text:p text:style-name="P35"><text:span text:style-name="T123">W związku z powyższym cena oferty musi zawierać wszystkie koszty niezbędne do zrealizowania niniejszego zamówienia wynikające ze szczegółowego opisu przedmiotu zamówienia, jak również w niej nie ujęte, a bez których nie można wykonać przedmiotu umowy.</text:span></text:p>
        </text:list-item>
        <text:list-item>
          <text:p text:style-name="P35"><text:span text:style-name="T123">Wykonawca ponosić będzie skutki błędów w ofercie wynikających z uwzględnienia okoliczności, które mogą wpłynąć na cenę zamówienia.</text:span></text:p>
        </text:list-item>
      </text:list>
      <text:p text:style-name="P36"/>
      <text:p text:style-name="P220"/>
      <text:p text:style-name="P111"><text:span text:style-name="T18">XV</text:span><text:span text:style-name="T21">. Opis kryteriów, którymi zamawiający będzie się kierował przy wyborze oferty w celu zawarcia umowy w sprawie zamówienia publicznego:</text:span></text:p>
      <text:p text:style-name="P113"/>
      <text:p text:style-name="P117"><text:span text:style-name="T53">Jedynym kryterium wyboru wykonawcy jest cena. Zamówienie zostanie przyznane Wykonawcy, który zaproponuje najniższą cenę (brutto) i który spełni wymagania postawione w siwz.</text:span></text:p>
      <text:p text:style-name="P115"/>
      <text:p text:style-name="P111"><text:span text:style-name="T53">Wybór oferty najkorzystniejszej zostanie dokonany według następującej oceny:</text:span></text:p>
      <text:p text:style-name="P115"/>
      <text:list xml:id="list3996702656870909205" text:style-name="WWNum4">
        <text:list-item>
          <text:p text:style-name="P118"><text:span text:style-name="T53">cena<text:tab/>-<text:tab/>100%`</text:span></text:p>
        </text:list-item>
      </text:list>
      <text:p text:style-name="P115"/>
      <text:p text:style-name="P111"><text:span text:style-name="T52">sposób oceny ofert:</text:span></text:p>
      <text:p text:style-name="P115"/>
      <text:p text:style-name="P111"><text:span text:style-name="T53"><text:tab/><text:tab/><text:tab/><text:tab/> <text:s/>cena brutto oferty najtańszej </text:span></text:p>
      <text:p text:style-name="P111"><text:span text:style-name="T53"><text:tab/><text:tab/><text:tab/><text:tab/><text:tab/><text:tab/><text:tab/><text:tab/><text:tab/>x 100</text:span></text:p>
      <text:p text:style-name="P115"/>
      <text:p text:style-name="P111"><text:span text:style-name="T53"><text:tab/><text:tab/><text:tab/><text:tab/> <text:s text:c="2"/>cena brutto oferty ocenianej</text:span></text:p>
      <text:p text:style-name="P115"/>
      <text:p text:style-name="P111"><text:span text:style-name="T35"><text:s text:c="4"/></text:span></text:p>
      <text:p text:style-name="P111"><text:span text:style-name="T35">- <text:s text:c="3"/>W toku badania i oceny ofert zamawiający może żądać udzielenia przez Wykonawcę wyjaśnień dotyczących treści złożonej oferty.</text:span></text:p>
      <text:p text:style-name="P115"/>
      <text:p text:style-name="P111"><text:span text:style-name="T35">- <text:s text:c="2"/>Zamawiający nie będzie prowadził negocjacji z Wykonawcą dotyczących złożonej oferty oraz dokonywał jakiejkolwiek zmiany w treści złożonej oferty, z zastrzeżeniem art.87 ust.2 ustawy Pzp.</text:span></text:p>
      <text:p text:style-name="P111"><text:span text:style-name="T17">XVI</text:span><text:span text:style-name="T21">. Informacje o formalnościach, jakie powinny zostać dopełnione po wyborze oferty w celu zawarcia umowy w sprawie zamówienia publicznego:</text:span></text:p>
      <text:p text:style-name="P111"><text:span text:style-name="T53">1.</text:span><text:span text:style-name="T44"> Niezwłocznie po wyborze najkorzystniejszej oferty zamawiający zawiadamia wykonawców, którzy złożyli oferty, o:</text:span></text:p>
      <text:p text:style-name="P37"><text:span text:style-name="T44">a) wyborze najkorzystniejszej oferty, podając nazwę (firmę), albo imię i nazwisko, siedzibę albo adres zamieszkania i adres wykonawcy, którego ofertę wybrano, uzasadnienie jej wyboru, oraz nazwy (firmy), albo imiona i nazwiska, siedziby albo miejsca zamieszkania i adresy wykonawców, którzy złożyli oferty, a także punktację przyznaną ofertom w każdym kryterium oceny ofert i łączną punktację,</text:span></text:p>
      <text:p text:style-name="P116"><text:span text:style-name="T44">b) wykonawcach, których oferty zostały odrzucone, podając uzasadnienie faktyczne i prawne,</text:span></text:p>
      <text:p text:style-name="P119"><text:span text:style-name="T44">c) wykonawcach, którzy zostali wykluczeni z postępowania o udzielenie zamówienia, podając uzasadnienie faktyczne i prawne. <text:s/></text:span></text:p>
      <text:p text:style-name="P14"><text:span text:style-name="T44">2. <text:s/>Niezwłocznie po wyborze najkorzystniejszej oferty zamawiający zamieści informacje, o których mowa w ppkt a) na stronie internetowej oraz w miejscu publicznie dostępnym w swojej siedzibie.</text:span></text:p>
      <text:p text:style-name="P120"><text:span text:style-name="T44">3. Z Wykonawcą wybranym w drodze niniejszego postępowania, który złoży ofertę najkorzystniejszą, zostanie zawarta umowa zgodnie z postanowieniami ustawy Pzp, Kodeksu Cywilnego, wymogami specyfikacji i zapisami określonymi we wzorze Umowy, stanowiącym załącznik do SIWZ.</text:span></text:p>
      <text:p text:style-name="P120"><text:span text:style-name="T45">4. Jeżeli Wykonawca, którego oferta została wybrana, uchyli się od zawarcia umowy w sprawie zamówienia publicznego, Zamawiający może wybrać ofertę najkorzystniejszą spośród pozostałych ofert, bez przeprowadzania ich ponownego badania i oceny, chyba że zachodzą przesłanki, o których mowa w art.93 ust.1 ustawy Pzp.</text:span></text:p>
      <text:p text:style-name="P120"><text:span text:style-name="T44">5. Zamawiający zawrze umowę w sprawie zamówienia publicznego w terminie określonym w art.94 ustawy Pzp, nie później jednak niż przed terminem związania ofertą.</text:span></text:p>
      <text:p text:style-name="P120"><text:soft-page-break/><text:span text:style-name="T44">6. Wykonawca będzie zobowiązany do podpisania umowy w miejscu i terminie wskazanym przez Zamawiającego.</text:span></text:p>
      <text:p text:style-name="P121"/>
      <text:p text:style-name="P112"><text:span text:style-name="T17">XVII</text:span><text:span text:style-name="T50">. Istotne dla stron postanowienia, które zostaną wprowadzone do treści zawieranej umowy:</text:span></text:p>
      <text:p text:style-name="P112"><text:span text:style-name="T44">Do siwz załączony zostaje wzór umowy, która zostanie zawarta w sprawie zamówienia.</text:span></text:p>
      <text:p text:style-name="P114"/>
      <text:p text:style-name="P112"><text:span text:style-name="T50">XVIII. Pouczenie o środkach ochrony prawnej przysługujących wykonawcy w toku postępowania o udzielenie zamówienia:</text:span></text:p>
      <text:list xml:id="list7929017857265675583" text:style-name="WWNum5">
        <text:list-item>
          <text:p text:style-name="P122"><text:span text:style-name="T43">Środki ochrony prawnej przysługują Wykonawcy, uczestnikowi konkursu, a także innemu podmiotowi, zgodnie z Rozdziałem 2, Dział VI ustawy Pzp, jeżeli ma lub miał interes w uzyskaniu danego zamówienia oraz poniósł lub może ponieść szkodę w wyniku naruszenia przez Zamawiającego przepisów ustawy Pzp.</text:span></text:p>
        </text:list-item>
        <text:list-item>
          <text:p text:style-name="P122"><text:span text:style-name="T43">Środki ochrony prawnej wobec ogłoszenia o zamówieniu oraz specyfikacji istotnych warunków zamówienia przysługują również organizacjom wpisanym na listę, o której mowa w art.154 pkt.5 ustawy Pzp.</text:span></text:p>
        </text:list-item>
        <text:list-item>
          <text:p text:style-name="P122"><text:span text:style-name="T43">Odwołanie przysługuje wyłącznie od niezgodnej z przepisami ustawy czynności Zamawiającego podjętej w postępowaniu o udzielenie zamówienia lub zaniechania czynności, do której Zamawiający jest zobowiązany na podstawie ustawy Pzp.</text:span></text:p>
        </text:list-item>
        <text:list-item>
          <text:p text:style-name="P122"><text:span text:style-name="T43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span></text:p>
        </text:list-item>
        <text:list-item>
          <text:p text:style-name="P122"><text:span text:style-name="T43">Odwołanie przysługuje wyłącznie wobec czynności:</text:span></text:p>
        </text:list-item>
      </text:list>
      <text:p text:style-name="P123"><text:span text:style-name="T43">1) określenia warunków udziału w postępowaniu</text:span></text:p>
      <text:p text:style-name="P123"><text:span text:style-name="T43">2) wykluczenia odwołującego z postępowania o udzielenie zamówieniach</text:span></text:p>
      <text:p text:style-name="P123"><text:span text:style-name="T43">3)odrzucenia oferty odwołującego</text:span></text:p>
      <text:p text:style-name="P123"><text:span text:style-name="T43">4)opisu przedmiotu zamówienia</text:span></text:p>
      <text:p text:style-name="P123"><text:span text:style-name="T43">5)wyboru najkorzystniejszej oferty</text:span></text:p>
      <text:list xml:id="list33363442" text:continue-numbering="true" text:style-name="WWNum5">
        <text:list-item>
          <text:p text:style-name="P122"><text:span text:style-name="T43">Odwołanie wnosi się do Prezesa Izby w formie pisemnej lub w postaci elektronicznej, podpisane bezpiecznym podpisem elektronicznym weryfikowanym przy pomocy ważnego kwalifikowanego certyfikatu lub równoważnego środka, spełniającego wymagania dla tego rodzaju podpisu. </text:span></text:p>
        </text:list-item>
        <text:list-item>
          <text:p text:style-name="P122"><text:span text:style-name="T43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span></text:p>
        </text:list-item>
        <text:list-item>
          <text:p text:style-name="P122"><text:span text:style-name="T43">Odwołanie wnosi się w terminie 5 dni od dnia przesłania informacji o czynności zamawiającego stanowiącej podstawę jego wniesienia – jeżeli zostały przesłane w sposób określony w art.180 ust.5 zdanie drugie albo w terminie 10 dni – jeżeli zostały przesłane w inny sposób.</text:span></text:p>
        </text:list-item>
        <text:list-item>
          <text:p text:style-name="P122"><text:span text:style-name="T43">Na orzeczenie Krajowej Izby Odwoławczej stronom oraz uczestnikom postępowania odwoławczego przysługuje skarga do sądu.</text:span></text:p>
        </text:list-item>
        <text:list-item>
          <text:p text:style-name="P122"><text:span text:style-name="T43">Skargę wnosi się do sądu okręgowego właściwego dla siedziby albo miejsca zamieszkania Zamawiającego.</text:span></text:p>
        </text:list-item>
        <text:list-item>
          <text:p text:style-name="P122"><text:span text:style-name="T43">Skargę wnosi się za pośrednictwem Prezesa Izby w terminie 7 dni od dnia doręczenia orzeczenia Izby, przesyłając jednocześnie jej odpis przeciwnikowi skargi.</text:span></text:p>
        </text:list-item>
        <text:list-item>
          <text:p text:style-name="P122"><text:span text:style-name="T43">Złożenie skargi w placówce pocztowej operatora wyznaczonego w rozumieniu ustawy z dnia 23 listopada 2012-Prawo pocztowe (Dz.U. Poz. 1529) jest równoznaczne z jej wniesieniem.</text:span></text:p>
        </text:list-item>
        <text:list-item>
          <text:p text:style-name="P122"><text:span text:style-name="T43">Prezes Krajowej Izby Odwoławczej przekazuje skargę wraz z aktami postępowania odwoławczego właściwemu sądowi w terminie 7 dni od dnia jej otrzymania.</text:span></text:p>
        </text:list-item>
        <text:list-item>
          <text:p text:style-name="P122"><text:span text:style-name="T43">W terminie 21 dni od dnia wydania orzeczenia skargę można wnieść także Prezes Urzędu. Prezes Urzędu może także przystąpić do toczącego się postępowania.</text:span></text:p>
        </text:list-item>
        <text:list-item>
          <text:p text:style-name="P122"><text:span text:style-name="T43">Do czynności podejmowanych przez Prezesa Urzędu stosuje się odpowiednio przepisy ustawy z dnia 17 listopada 1964r. - Kodeks postępowania cywilnego.</text:span></text:p>
        </text:list-item>
        <text:list-item>
          <text:p text:style-name="P122"><text:span text:style-name="T43">Skarga powinna czynić zadość wymaganiom przewidzianym dla pisma procesowego oraz zawierać oznaczenie zaskarżonego orzeczenia, przytoczenie zarzutów, zwięzłe ich uzasadnienie, wskazanie dowodów, a także wniosek o uchylenie orzeczenia lub o zmianę orzeczenia w całości lub w części.</text:span></text:p>
        </text:list-item>
        <text:list-item>
          <text:p text:style-name="P122"><text:span text:style-name="T43">Jeżeli koniec terminu do wykonania czynności przypada na sobotę lub dzień ustawowo wolny od pracy, termin upływa dnia następnego po dniu lub dniach wolnych od pracy.</text:span></text:p>
        </text:list-item>
      </text:list>
      <text:p text:style-name="P124"/>
      <text:p text:style-name="P214"><text:span text:style-name="T130">Załączniki:</text:span></text:p>
      <text:p text:style-name="P223"><text:span text:style-name="T129">Załącznik nr 1- Formularz oferty</text:span></text:p>
      <text:p text:style-name="P223"><text:soft-page-break/><text:span text:style-name="T129">Załącznik nr 1a- Kalkulacja cenowa część <text:s/></text:span><text:span text:style-name="T87">I- pieczywo CPV 15811000-6 </text:span></text:p>
      <text:p text:style-name="P223"><text:span text:style-name="T129">Załącznik nr 1b- Kalkulacja cenowa część <text:s/></text:span><text:span text:style-name="T87">II- owoce i warzywa </text:span><text:span text:style-name="T88">CPV –03110000-5</text:span></text:p>
      <text:p text:style-name="P223"><text:span text:style-name="T129">Załącznik nr 1c- Kalkulacja cenowa część </text:span><text:span text:style-name="T87">III- nabiał </text:span><text:span text:style-name="T1"><text:s/>CPV 15500000-3</text:span></text:p>
      <text:p text:style-name="P223"><text:span text:style-name="T129">Załącznik nr 1d- Kalkulacja cenowa część </text:span><text:span text:style-name="T87">IV- jajka </text:span><text:span text:style-name="T1">CPV 03142500-3 </text:span></text:p>
      <text:p text:style-name="P223"><text:span text:style-name="T129">Załącznik nr 1e- Kalkulacja cenowa część </text:span><text:span text:style-name="T87">V- mięso i wędliny</text:span><text:span text:style-name="T89"> <text:s/></text:span><text:span text:style-name="T88">CPV –15100000-9, </text:span><text:span text:style-name="T1">15112000-6</text:span></text:p>
      <text:p text:style-name="P223"><text:span text:style-name="T129">Załącznik nr 1f- Kalkulacja cenowa część </text:span><text:span text:style-name="T87">VI-</text:span><text:span text:style-name="T88"> ryby CPV 15220000-6</text:span></text:p>
      <text:p text:style-name="P224"><text:span text:style-name="T88">Załącznik nr 1g- Kalkulacja cenowa część VII- art.ogólnospożywcze </text:span><text:span text:style-name="T61">CPV-15980000-1,15800000-6,15600000-4,15300000-1</text:span></text:p>
      <text:p text:style-name="P223"><text:span text:style-name="T87">Załącznik nr 2-Oświadczenie o niepodleganiu z wykluczenia</text:span></text:p>
      <text:p text:style-name="P223"><text:span text:style-name="T87">Zalacznik nr 3 – Wykaz podwykonawców</text:span></text:p>
      <text:p text:style-name="P223"><text:span text:style-name="T87">załącznik nr <text:s/>4 –</text:span><text:span text:style-name="T3">Wzór oświadczenia o przynależności do grupy kapitałowej</text:span></text:p>
      <text:p text:style-name="P215"><text:span text:style-name="T18"><text:tab/><text:tab/><text:tab/><text:tab/><text:tab/></text:span></text:p>
      <text:p text:style-name="P227"><text:span text:style-name="T18"><text:tab/><text:tab/><text:tab/><text:tab/><text:tab/><text:tab/><text:tab/><text:tab/>Zatwierdzam</text:span></text:p>
      <text:p text:style-name="P228"/>
      <text:p text:style-name="P227"><text:span text:style-name="T18"><text:tab/><text:tab/><text:tab/><text:tab/><text:tab/> <text:s text:c="13"/>Dyrektor Ewangelickiego Domu Opieki</text:span></text:p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><text:soft-page-break/></text:p>
      <text:p text:style-name="P229"/>
      <text:p text:style-name="P231"><text:span text:style-name="T47">Wzór umowy</text:span></text:p>
      <text:p text:style-name="P232"><text:span text:style-name="T29">Umowa <text:s text:c="3"/></text:span><text:span text:style-name="T3">Nr ...........................</text:span></text:p>
      <text:p text:style-name="P125"><text:span text:style-name="T1">Zawarta w dniu ......... <text:s/>w Mikołajkach, po przeprowadzeniu postępowania o zamówienie publiczne w trybie przetargu nieograniczonego pomiędzy:</text:span></text:p>
      <text:p text:style-name="P126"><text:span text:style-name="T46"><text:s/>Ewangelickim Domem Opieki „ARKA” Parafii Ewangelicko-Augsburskiej Św. Trójcy Plac Kościelny 5A, 11-730 Mikołajki</text:span></text:p>
      <text:p text:style-name="P128"><text:span text:style-name="T84">reprezentowanym przez: </text:span></text:p>
      <text:p text:style-name="P128"><text:span text:style-name="T82"><text:s/>Dyrektor Ewangelickiego Domu Opieki “Arka”</text:span></text:p>
      <text:p text:style-name="P128"><text:span text:style-name="T84">zwanym dalej Zamawiającym, </text:span></text:p>
      <text:p text:style-name="P128"><text:span text:style-name="T84">a </text:span></text:p>
      <text:p text:style-name="P129"><text:span text:style-name="T82">....................................................</text:span></text:p>
      <text:p text:style-name="P130"><text:span text:style-name="T84">z siedzibą: ..............................................</text:span></text:p>
      <text:p text:style-name="P130"><text:span text:style-name="T84">NIP: <text:s text:c="33"/>REGON: </text:span></text:p>
      <text:p text:style-name="P130"><text:span text:style-name="T84">reprezentowanym przez : 1. ....................................................................</text:span></text:p>
      <text:p text:style-name="P130"><text:span text:style-name="T84"><text:tab/> <text:s text:c="40"/>2. ....................................................................</text:span></text:p>
      <text:p text:style-name="P130"><text:span text:style-name="T84">zwanym dalej Wykonawcą,</text:span></text:p>
      <text:p text:style-name="P130"><text:span text:style-name="T84">została zawarta umowa następującej treści:</text:span></text:p>
      <text:p text:style-name="P73"><text:span text:style-name="T16">§ 1</text:span></text:p>
      <text:p text:style-name="P131"><text:span text:style-name="T3">Na podstawie dokonanego przez zamawiającego wyboru ofert <text:s/>w trybie przetargu nieograniczonego zawarto niniejszą umowę zgodnie </text:span><text:span text:style-name="T36">z ustawą <text:s/>z dnia 29 stycznia 2004 r. Prawo zamówień publicznych</text:span><text:span text:style-name="T13"> </text:span><text:span text:style-name="T36">(Dz. U. z 2018r. Poz.1986 z późniejszymi zmianami)</text:span></text:p>
      <text:p text:style-name="P132"><text:span text:style-name="T3"><text:s text:c="4"/></text:span><text:span text:style-name="T18">§ 2</text:span></text:p>
      <text:p text:style-name="P133"><text:span text:style-name="T75">1. Zamawiający zleca a Wykonawca zobowiązuje się do sprzedaży i dostawy pieczywa/owoców <text:s text:c="16"/>i warzyw/nabiału/jajek/mięsa i wędlin/ryb/art. ogólnospożywczych (odpowiednio do treści oferty)</text:span><text:span text:style-name="T1"> </text:span><text:span text:style-name="T75">do Ewangelickiego Domu Opieki „ARKA” Parafii Ewangelicko -Augsburskiej Św. Trójcy w Mikołajkach.</text:span></text:p>
      <text:p text:style-name="Standard"><text:span text:style-name="T76">2. Szczegóły dostaw z podaniem terminów i ilości każdorazowo będą uzgadniane z Panią Ireną Kumor. <text:s text:c="135"/>3.Wykonawca o</text:span><text:span text:style-name="T91">ś</text:span><text:span text:style-name="T76">wiadcza, </text:span><text:span text:style-name="T91">ż</text:span><text:span text:style-name="T76">e artykuły b</text:span><text:span text:style-name="T91">ę</text:span><text:span text:style-name="T76">d</text:span><text:span text:style-name="T91">ą</text:span><text:span text:style-name="T76">ce przedmiotem umowy s</text:span><text:span text:style-name="T91">ą </text:span><text:span text:style-name="T76">dopuszczone do </text:span><text:span text:style-name="T33">powszechnego stosowania i posiadaj</text:span><text:span text:style-name="T124">ą </text:span><text:span text:style-name="T33">wszelkie wymagane zezwolenia i atesty.</text:span></text:p>
      <text:p text:style-name="Standard"><text:span text:style-name="T33">4.Wykonawca ponosi odpowiedzialno</text:span><text:span text:style-name="T124">ść </text:span><text:span text:style-name="T33">za jako</text:span><text:span text:style-name="T124">ść </text:span><text:span text:style-name="T33">dostarczonego towaru, kompletno</text:span><text:span text:style-name="T124">ść </text:span><text:span text:style-name="T33">asortymentu i zgodno</text:span><text:span text:style-name="T124">ść </text:span><text:span text:style-name="T33">poszczególnych dostaw z zamówieniem, jak również</text:span><text:span text:style-name="T124"> </text:span><text:span text:style-name="T33">za szkody wyrz</text:span><text:span text:style-name="T124">ą</text:span><text:span text:style-name="T33">dzone dostarczeniem towaru niewła</text:span><text:span text:style-name="T124">ś</text:span><text:span text:style-name="T33">ciwej jako</text:span><text:span text:style-name="T124">ś</text:span><text:span text:style-name="T33">ci.</text:span></text:p>
      <text:p text:style-name="Standard"><text:span text:style-name="T33">5.</text:span><text:span text:style-name="T74">Zamawiający zastrzega sobie możliwość odmowy przyjęcia całej partii towaru lub odrzucenia jej części w przypadku gdy w trakcie oceny wizualnej i organoleptycznej zostanie stwierdzona zła jakość produktów, niezgodność produktów w stosunku do opisanych w specyfikacji istotnych warunków zamówienia, <text:s/>widoczne uszkodzenia spowodowane niewłaściwym zabezpieczeniem produktów, niewłaściwym stanem higienicznym środków transportu przewożących przedmiot umowy.</text:span></text:p>
      <text:p text:style-name="Standard"><text:span text:style-name="T33">6. Produkty stanowi</text:span><text:span text:style-name="T124">ą</text:span><text:span text:style-name="T33">ce przedmiot dostawy winny by</text:span><text:span text:style-name="T124">ć ś</text:span><text:span text:style-name="T33">wie</text:span><text:span text:style-name="T124">ż</text:span><text:span text:style-name="T33">e i posiada</text:span><text:span text:style-name="T124">ć </text:span><text:span text:style-name="T33">aktualny termin wa</text:span><text:span text:style-name="T124">ż</text:span><text:span text:style-name="T33">no</text:span><text:span text:style-name="T124">ś</text:span><text:span text:style-name="T33">ci.</text:span></text:p>
      <text:p text:style-name="Standard"><text:span text:style-name="T33">7.Przedmiot dostawy w czasie trwania niniejszej umowy mo</text:span><text:span text:style-name="T124">ż</text:span><text:span text:style-name="T33">e ulec zmniejszeniu, według</text:span></text:p>
      <text:p text:style-name="Standard"><text:span text:style-name="T33">potrzeb zamawiaj</text:span><text:span text:style-name="T124">ą</text:span><text:span text:style-name="T33">cego. Wykonawcy nie b</text:span><text:span text:style-name="T124">ę</text:span><text:span text:style-name="T33">d</text:span><text:span text:style-name="T124">ą </text:span><text:span text:style-name="T33">przysługiwały </text:span><text:span text:style-name="T124">ż</text:span><text:span text:style-name="T33">adne roszczenia z tego tytułu.</text:span></text:p>
      <text:p text:style-name="Standard"><text:span text:style-name="T33">8. Ustalone przez strony ceny mogą być waloryzowane kwartalnie wskaźnikiem cen towarów i usług konsumpcyjnych, publikowanych przez GUS, za kwartał poprzedni. </text:span></text:p>
      <text:p text:style-name="P134"><text:soft-page-break/><text:span text:style-name="T16"><text:s/>§ 3</text:span></text:p>
      <text:p text:style-name="Standard"><text:span text:style-name="T86">Przedmiot umowy realizowany będzie w terminach: <text:s text:c="57"/></text:span><text:span text:style-name="T75">rozpoczęcie: 01 marca 2019 roku <text:s text:c="7"/></text:span></text:p>
      <text:p text:style-name="Standard"><text:span text:style-name="T76">zakończenie: 29 luty 2020 roku. </text:span></text:p>
      <text:p text:style-name="P75"/>
      <text:p text:style-name="P9"><text:span text:style-name="T16"><text:s text:c="4"/>§ 4</text:span></text:p>
      <text:p text:style-name="P40"><text:span text:style-name="T86">1. Wynagrodzenie za wykonanie zamówienia, o którym mowa w § 2 wynosi ....................... zł brutto (słownie: .................................................................................. zł).</text:span></text:p>
      <text:p text:style-name="Standard">2. Wynagrodzenie płatne będzie przelewem na rachunek bankowy w ciągu 30 dni, od daty dostarczenia Zamawiającemu prawidłowo wystawionej faktury VAT.</text:p>
      <text:p text:style-name="P234"><text:span text:style-name="T86">3. Datą zapłaty faktury będzie data obciążenia konta Zamawiającego.</text:span></text:p>
      <text:p text:style-name="P235"><text:span text:style-name="T73">§5</text:span><text:span text:style-name="T86"> </text:span></text:p>
      <text:p text:style-name="P236"><text:span text:style-name="T86">1. Jeżeli Wykonawca wykona zamówienie w sposób nienależyty (np. nie dotrzyma terminu realizacji zamówienia, dostarczy wadliwy lub nieświeży towar) zamawiający może potrącić do 5% wartości wynagrodzenia.</text:span></text:p>
      <text:p text:style-name="P192"><text:span text:style-name="T1">2. W przypadku odst</text:span><text:span text:style-name="T124">ą</text:span><text:span text:style-name="T1">pienia od umowy przez wykonawc</text:span><text:span text:style-name="T124">ę</text:span><text:span text:style-name="T1">, z przyczyn, za które</text:span></text:p>
      <text:p text:style-name="Standard"><text:span text:style-name="T33">odpowiada wykonawca zapłaci on zamawiaj</text:span><text:span text:style-name="T124">ą</text:span><text:span text:style-name="T33">cemu kar</text:span><text:span text:style-name="T124">ę </text:span><text:span text:style-name="T33">umown</text:span><text:span text:style-name="T124">ą </text:span><text:span text:style-name="T33">w wysoko</text:span><text:span text:style-name="T124">ś</text:span><text:span text:style-name="T33">ci 10 %</text:span></text:p>
      <text:p text:style-name="Standard"><text:span text:style-name="T33">warto</text:span><text:span text:style-name="T124">ś</text:span><text:span text:style-name="T33">ci brutto umowy.</text:span></text:p>
      <text:p text:style-name="P25"/>
      <text:p text:style-name="Standard"><text:span text:style-name="T1">3. Zamawiający zastrzega sobie prawo odstąpienia od umowy ze skutkiem natychmiastowym, jeżeli Wykonawca dwukrotnie w ciągu miesiąca dostarczy towar z przekroczonym terminem przydatności do spożycia, o nienależytej jakości, lub dwukrotnie nie dostarczy przedmiotu umowy w ustalonym terminie.</text:span></text:p>
      <text:p text:style-name="P19"/>
      <text:p text:style-name="P135"><text:span text:style-name="T15"><text:s text:c="6"/>§ 6</text:span></text:p>
      <text:p text:style-name="P136"/>
      <text:p text:style-name="Standard"><text:span text:style-name="T1">Dopuszcza się zmianę treści umowy w przypadku zmiany obowiązujących przepisów prawa - w szczególności zmiany stawek podatku vat.</text:span></text:p>
      <text:p text:style-name="P1"/>
      <text:p text:style-name="P137"><text:span text:style-name="T15">§ 7</text:span></text:p>
      <text:p text:style-name="P138"/>
      <text:p text:style-name="P139"><text:span text:style-name="T33">1.W razie powstania istotnej zmiany okoliczno</text:span><text:span text:style-name="T124">ś</text:span><text:span text:style-name="T33">ci powoduj</text:span><text:span text:style-name="T124">ą</text:span><text:span text:style-name="T33">cej, </text:span><text:span text:style-name="T126">ż</text:span><text:span text:style-name="T33">e wykonanie umowy nie le</text:span><text:span text:style-name="T126">ż</text:span><text:span text:style-name="T33">y</text:span></text:p>
      <text:p text:style-name="Standard"><text:span text:style-name="T33">w interesie publicznym, czego nie mo</text:span><text:span text:style-name="T124">ż</text:span><text:span text:style-name="T33">na było przewidzie</text:span><text:span text:style-name="T124">ć </text:span><text:span text:style-name="T33">w chwili zawarcia umowy,</text:span></text:p>
      <text:p text:style-name="Standard"><text:span text:style-name="T33">Zamawiaj</text:span><text:span text:style-name="T124">ą</text:span><text:span text:style-name="T33">cy mo</text:span><text:span text:style-name="T124">ż</text:span><text:span text:style-name="T33">e odst</text:span><text:span text:style-name="T124">ą</text:span><text:span text:style-name="T33">pi</text:span><text:span text:style-name="T124">ć </text:span><text:span text:style-name="T33">od umowy w terminie 30 dni od powzi</text:span><text:span text:style-name="T124">ę</text:span><text:span text:style-name="T33">cia wiadomo</text:span><text:span text:style-name="T124">ś</text:span><text:span text:style-name="T33">ci o</text:span></text:p>
      <text:p text:style-name="Standard"><text:span text:style-name="T33">powy</text:span><text:span text:style-name="T124">ż</text:span><text:span text:style-name="T33">szych okoliczno</text:span><text:span text:style-name="T124">ś</text:span><text:span text:style-name="T33">ciach. W takim przypadku wykonawca mo</text:span><text:span text:style-name="T124">ż</text:span><text:span text:style-name="T33">e ż</text:span><text:span text:style-name="T124">ą</text:span><text:span text:style-name="T33">da</text:span><text:span text:style-name="T124">ć </text:span><text:span text:style-name="T33">od</text:span></text:p>
      <text:p text:style-name="Standard"><text:span text:style-name="T33">zamawiaj</text:span><text:span text:style-name="T124">ą</text:span><text:span text:style-name="T33">cego jedynie wynagrodzenia nale</text:span><text:span text:style-name="T124">ż</text:span><text:span text:style-name="T33">nego mu z tytułu wykonania cz</text:span><text:span text:style-name="T124">ęś</text:span><text:span text:style-name="T33">ci umowy.</text:span></text:p>
      <text:p text:style-name="P25"/>
      <text:p text:style-name="Standard"><text:span text:style-name="T33">2. Umowa może wygasnąć przed terminem na który została zawarta, jeżeli zamawiający wyda kwotę jaka zostanie przeznaczona na zakup artykułów żywnościowych w ramach udzielonego zamówienia. </text:span></text:p>
      <text:p text:style-name="P140"><text:span text:style-name="T76">3.W kwestiach nieuregulowanych postanowieniami zawartej umowy zastosowanie mie</text:span><text:span text:style-name="T91">ć </text:span><text:span text:style-name="T76">b</text:span><text:span text:style-name="T91">ę</text:span><text:span text:style-name="T76">d</text:span><text:span text:style-name="T91">ą</text:span></text:p>
      <text:p text:style-name="Standard"><text:span text:style-name="T33">przepisy ustawy Prawo zamówie</text:span><text:span text:style-name="T124">ń </text:span><text:span text:style-name="T33">publicznych i kodeksu cywilnego.</text:span></text:p>
      <text:p text:style-name="P25"/>
      <text:p text:style-name="P137"><text:span text:style-name="T11">§ 8</text:span></text:p>
      <text:p text:style-name="P140"><text:span text:style-name="T76">Umow</text:span><text:span text:style-name="T91">ę </text:span><text:span text:style-name="T76">sporz</text:span><text:span text:style-name="T91">ą</text:span><text:span text:style-name="T76">dzono w dwóch jednobrzmi</text:span><text:span text:style-name="T91">ą</text:span><text:span text:style-name="T76">cych egzemplarzach, po jednej dla ka</text:span><text:span text:style-name="T91">ż</text:span><text:span text:style-name="T76">dej ze</text:span></text:p>
      <text:p text:style-name="Standard"><text:span text:style-name="T33">stron.</text:span></text:p>
      <text:p text:style-name="P25"/>
      <text:p text:style-name="P25"/>
      <text:p text:style-name="Standard"><text:span text:style-name="T13"><text:tab/> <text:s text:c="6"/>Wykonawca<text:tab/><text:tab/><text:tab/><text:tab/><text:tab/><text:tab/> <text:s text:c="4"/><text:tab/> <text:s text:c="7"/>Zamawiaj</text:span><text:span text:style-name="T127">ą</text:span><text:span text:style-name="T13">cy</text:span></text:p>
      <text:p text:style-name="P229"/>
      <text:p text:style-name="P229"><text:soft-page-break/></text:p>
      <text:p text:style-name="P231"><text:span text:style-name="T47">Załącznik nr 1</text:span></text:p>
      <text:p text:style-name="P237"><text:span text:style-name="T37">......................., .................</text:span></text:p>
      <text:p text:style-name="P237"><text:span text:style-name="T37"><text:s/><text:tab/></text:span><text:span text:style-name="T93">Miejscowość, data</text:span></text:p>
      <text:p text:style-name="P198"><text:span text:style-name="T135">……………………………………….</text:span></text:p>
      <text:p text:style-name="P238"><text:span text:style-name="T135">……………………………………….</text:span></text:p>
      <text:p text:style-name="P233"><text:span text:style-name="T136">Pieczęć Wykonawcy</text:span></text:p>
      <text:p text:style-name="P194"><text:span text:style-name="T1"><text:s text:c="22"/></text:span></text:p>
      <text:p text:style-name="P197"><text:span text:style-name="T37"><text:s/>FORMULARZ OFERTY</text:span></text:p>
      <text:p text:style-name="P197"><text:span text:style-name="T37"><text:tab/></text:span></text:p>
      <text:p text:style-name="P240"><text:span text:style-name="T37">W odpowiedzi na ogłoszenie o przetargu nieograniczonym na </text:span></text:p>
      <text:p text:style-name="P141"><text:span text:style-name="T37">„Dostawę <text:s/>artykułów żywnościowych do Ewangelickiego Domu Opieki ARKA Parafii Ewangelicko-Augsburskiej Św. Trójcy w Mikołajkach”</text:span></text:p>
      <text:p text:style-name="P42"><text:span text:style-name="T37">...................................................................................................................................................................</text:span></text:p>
      <text:p text:style-name="P42"><text:span text:style-name="T37">..................................................................................................................................................................</text:span></text:p>
      <text:p text:style-name="P44"><text:span text:style-name="T37"><text:s/></text:span><text:span text:style-name="T111">( podać nazwę i adres firmy )</text:span></text:p>
      <text:p text:style-name="P31"/>
      <text:p text:style-name="P31"/>
      <text:p text:style-name="P46"><text:span text:style-name="T1">1. Niniejszą ofertę składamy na:</text:span></text:p>
      <text:p text:style-name="P6"/>
      <text:p text:style-name="P46"><text:span text:style-name="T16">Część I: pieczywo</text:span></text:p>
      <text:p text:style-name="P42"><text:span text:style-name="T33"><text:s/>Oferujemy </text:span><text:span text:style-name="T124"><text:s/></text:span><text:span text:style-name="T33">wykonanie zamówienia na </text:span><text:span text:style-name="T12">cz</text:span><text:span text:style-name="T128">ęść I</text:span><text:span text:style-name="T33"> (</text:span><text:span text:style-name="T12">zał</text:span><text:span text:style-name="T128">ą</text:span><text:span text:style-name="T12">cznik nr 1 a</text:span><text:span text:style-name="T33"> 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1"><text:span text:style-name="T33">...................................................słownie:................................................................................................</text:span></text:p>
      <text:p text:style-name="P26"/>
      <text:p text:style-name="P46"><text:span text:style-name="T16">Część II: owoce i warzywa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II</text:span><text:span text:style-name="T33"> (</text:span><text:span text:style-name="T12">zał</text:span><text:span text:style-name="T128">ą</text:span><text:span text:style-name="T12">cznik nr 1 b</text:span><text:span text:style-name="T33"> 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.......słownie:................................................................................................</text:span></text:p>
      <text:p text:style-name="P27"/>
      <text:p text:style-name="P46"><text:span text:style-name="T16">Część III: nabiał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III</text:span><text:span text:style-name="T33"> (</text:span><text:span text:style-name="T12">zał</text:span><text:span text:style-name="T128">ą</text:span><text:span text:style-name="T12">cznik nr 1 c</text:span><text:span text:style-name="T33"> 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....słownie:...................................................................................................</text:span></text:p>
      <text:p text:style-name="P27"/>
      <text:p text:style-name="P46"><text:span text:style-name="T16">Część IV: jajka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IV</text:span><text:span text:style-name="T33"> (</text:span><text:span text:style-name="T12">zał</text:span><text:span text:style-name="T128">ą</text:span><text:span text:style-name="T12">cznik nr 1 d</text:span><text:span text:style-name="T33"> 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..słownie:..................................................................................................</text:span></text:p>
      <text:p text:style-name="P6"/>
      <text:p text:style-name="P46"><text:span text:style-name="T16">Część V: mięso i wędlin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V</text:span><text:span text:style-name="T33"> (</text:span><text:span text:style-name="T12">zał</text:span><text:span text:style-name="T128">ą</text:span><text:span text:style-name="T12">cznik nr 1 e</text:span><text:span text:style-name="T33"> do siwz) zgodnie z opisem</text:span></text:p>
      <text:p text:style-name="P41"><text:soft-page-break/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.słownie:......................................................................................................</text:span></text:p>
      <text:p text:style-name="P27"/>
      <text:p text:style-name="P46"><text:span text:style-name="T16">Część VI: ryby 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VI</text:span><text:span text:style-name="T33"> (</text:span><text:span text:style-name="T12">zał</text:span><text:span text:style-name="T128">ą</text:span><text:span text:style-name="T12">cznik nr 1f </text:span><text:span text:style-name="T33"><text:s/>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słownie:......................................................................................................</text:span></text:p>
      <text:p text:style-name="P27"/>
      <text:p text:style-name="P46"><text:span text:style-name="T16">Część VII: artykuły ogólnospożywcze</text:span></text:p>
      <text:p text:style-name="P42"><text:span text:style-name="T33">Oferujemy </text:span><text:span text:style-name="T124"><text:s/></text:span><text:span text:style-name="T33">wykonanie zamówienia na </text:span><text:span text:style-name="T12">cz</text:span><text:span text:style-name="T128">ęść VII</text:span><text:span text:style-name="T33"> (</text:span><text:span text:style-name="T12">zał</text:span><text:span text:style-name="T128">ą</text:span><text:span text:style-name="T12">cznik nr 1g </text:span><text:span text:style-name="T33"><text:s/>do siwz) zgodnie z opisem</text:span></text:p>
      <text:p text:style-name="P41"><text:span text:style-name="T33">przedmiotu zamówienia i na warunkach płatno</text:span><text:span text:style-name="T124">ś</text:span><text:span text:style-name="T33">ci okre</text:span><text:span text:style-name="T124">ś</text:span><text:span text:style-name="T33">lonych w siwz za cen</text:span><text:span text:style-name="T124">ę </text:span><text:span text:style-name="T33">brutto:</text:span></text:p>
      <text:p text:style-name="P42"><text:span text:style-name="T33">............................................słownie:.....................................................................................................</text:span></text:p>
      <text:p text:style-name="P194"><text:span text:style-name="T1">2. Potwierdzamy termin realizacji zamówienia od dnia </text:span><text:span text:style-name="T16">01 marzec 2019</text:span><text:span text:style-name="T1"> </text:span><text:span text:style-name="T15">r</text:span><text:span text:style-name="T1"> <text:s/>do dnia </text:span><text:span text:style-name="T16">29 luty 2020</text:span><text:span text:style-name="T15">r.</text:span></text:p>
      <text:p text:style-name="P147"><text:span text:style-name="T1">3.Oświadczamy, że zapoznaliśmy się ze specyfikacją istotnych warunków zamówienia i nie wnosimy do niej zastrzeżeń.</text:span></text:p>
      <text:p text:style-name="P88"><text:span text:style-name="T1">4.Oświadczamy, że projekt umowy, został przez nas zaakceptowany w całości i bez zastrzeżeń <text:s text:c="25"/>i zobowiązujemy się w przypadku wyboru naszej oferty do zawarcia umowy na zaproponowanych warunkach.</text:span></text:p>
      <text:p text:style-name="P89"><text:span text:style-name="T1">5.Oświadczamy, że uważamy się za związanych niniejszą ofertą przez czas 30 dni. <text:s text:c="10"/>6.Oświadczamy, iż zostaliśmy poinformowani o możliwości zmiany ilości szacunkowej zamawianego towaru podanej w ofercie. <text:s text:c="77"/>7.Oświadczamy, że przedmiot umowy dostarczymy do siedziby zamawiającego na własny koszt i ryzyko, transportem przystosowanym do przewozu zaoferowanego towaru, zgodnie z wymaganiami sanitarnymi.</text:span></text:p>
      <text:p text:style-name="P41"><text:span text:style-name="T124">8.Oś</text:span><text:span text:style-name="T33">wiadczamy, </text:span><text:span text:style-name="T124">ż</text:span><text:span text:style-name="T33">e oferta nie zawiera/ zawiera (</text:span><text:span text:style-name="T126">niewłaściwe skreślić</text:span><text:span text:style-name="T33">) informacje stanowi</text:span><text:span text:style-name="T124">ą</text:span><text:span text:style-name="T33">ce tajemnic</text:span><text:span text:style-name="T124">ę </text:span><text:span text:style-name="T33">przedsi</text:span><text:span text:style-name="T124">ę</text:span><text:span text:style-name="T33">biorstwa w rozumieniu przepisów o zwalczaniu nieuczciwej konkurencji. Informacje takie zawarte s</text:span><text:span text:style-name="T124">ą </text:span><text:span text:style-name="T33">w nast</text:span><text:span text:style-name="T124">ę</text:span><text:span text:style-name="T33">puj</text:span><text:span text:style-name="T124">ą</text:span><text:span text:style-name="T33">cych dokumentach:</text:span></text:p>
      <text:p text:style-name="P41"><text:span text:style-name="T33">.................................................................................</text:span></text:p>
      <text:p text:style-name="P41"><text:span text:style-name="T33">.................................................................................</text:span></text:p>
      <text:p text:style-name="P41"><text:span text:style-name="T1">9. Oświadczam, że spełniam wymagania higieniczne i zdrowotne konieczne do zapewnienia bezpiecznego żywienia i żywności zgodnie z <text:s/>obowiązującymi przepisami prawa w tym zakresie.</text:span></text:p>
      <text:p text:style-name="P41"><text:span text:style-name="T1">10. W związku z żądaniem Zamawiającego wskazania części zamówienia, których wykonanie zamierzam powierzyć Podwykonawcy wraz ze wskazaniem firm, oświadczam że :</text:span></text:p>
      <text:p text:style-name="P41"><text:span text:style-name="T1">a) informacje te składam w załączniku nr 4 do SIWZ **</text:span></text:p>
      <text:p text:style-name="P41"><text:span text:style-name="T1">b) informacji tych nie składam w załączniku nr 4 do SIWZ, ponieważ zamówienie będę realizował samodzielnie **</text:span></text:p>
      <text:p text:style-name="P41"><text:span text:style-name="T1">11.Oferta liczy ............ ponumerowanych i parafowanych <text:s/>stron.</text:span></text:p>
      <text:p text:style-name="P4"/>
      <text:p text:style-name="P15"><text:span text:style-name="T1">Załącznikami do niniejszej ofert są:</text:span></text:p>
      <text:p text:style-name="P4"/>
      <text:p text:style-name="P148"><text:span text:style-name="T1">1. kalkulacja cenowa na część ..........................................................</text:span></text:p>
      <text:p text:style-name="P16"><text:span text:style-name="T1"><text:s text:c="5"/>2.oświadczenie o nie podleganiu wykluczeniu - załącznik nr 2</text:span></text:p>
      <text:p text:style-name="P16"><text:span text:style-name="T1"><text:s text:c="5"/>3.Oświadczenie o spełnianiu warunków udziału w postępowaniu – załącznik nr 3</text:span></text:p>
      <text:p text:style-name="P16"><text:span text:style-name="T1"><text:s text:c="5"/>4. wykaz podwykonawców – załącznik nr 4 </text:span></text:p>
      <text:p text:style-name="P148"><text:span text:style-name="T1">5..................................................................................</text:span></text:p>
      <text:p text:style-name="P148"><text:span text:style-name="T1">6..................................................................................</text:span></text:p>
      <text:p text:style-name="P5"/>
      <text:p text:style-name="P5"/>
      <text:p text:style-name="P43"><text:span text:style-name="T135"><text:tab/><text:tab/><text:tab/><text:tab/><text:tab/><text:tab/><text:tab/><text:tab/><text:tab/>......................................................</text:span></text:p>
      <text:p text:style-name="P241"><text:span text:style-name="T94"><text:tab/><text:tab/><text:tab/><text:tab/><text:tab/><text:tab/><text:tab/><text:tab/><text:tab/><text:tab/><text:tab/>podpis Wykonawcy</text:span></text:p>
      <text:p text:style-name="P243"/>
      <text:p text:style-name="P244"><text:soft-page-break/></text:p>
      <text:p text:style-name="P244"/>
      <text:p text:style-name="P242"><text:span text:style-name="T97">Załącznik 1a<text:tab/><text:tab/><text:tab/><text:tab/><text:tab/><text:tab/><text:tab/><text:tab/><text:tab/> </text:span><text:span text:style-name="T111">......................., .................<text:tab/><text:tab/><text:tab/><text:tab/><text:tab/><text:tab/><text:tab/><text:tab/><text:tab/><text:tab/><text:tab/></text:span><text:span text:style-name="T96">Miejscowość, data</text:span></text:p>
      <text:p text:style-name="Standard"><text:span text:style-name="T142">......................................................</text:span></text:p>
      <text:p text:style-name="Standard"><text:span text:style-name="T142">Pieczęć Wykonawcy</text:span></text:p>
      <text:p text:style-name="P51"/>
      <text:p text:style-name="P51"/>
      <text:p text:style-name="P51"/>
      <text:p text:style-name="P51"/>
      <text:p text:style-name="P8"><text:span text:style-name="T50">KALKULACJA CENOWA PRODUKTÓW</text:span></text:p>
      <text:p text:style-name="P30"/>
      <text:p text:style-name="P74"><text:span text:style-name="T43">W odpowiedzi na ogłoszenie o przetargu nieograniczonym na <text:s/></text:span><text:span text:style-name="T78">„Dostawę <text:s/>artykułów żywnościowych do Ewangelickiego Domu Opieki "ARKA" Parafii Ewangelicko-Augsburskiej <text:s/>Św. Trójcy w Mikołajkach</text:span></text:p>
      <text:p text:style-name="P74"><text:span text:style-name="T78">CPV 15811000-6 </text:span></text:p>
      <text:p text:style-name="P143"><text:span text:style-name="T78">Oferujemy wykonanie przedmiotu zamówienia na </text:span><text:span text:style-name="T80">Cz</text:span><text:span text:style-name="T92">ęść</text:span><text:span text:style-name="T80"> I- pieczywo</text:span><text:span text:style-name="T78"> za następujące cen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WW-Nagłówek_20_tabeli1111"><text:span text:style-name="T118">Lp.</text:span></text:p>
            </table:table-cell>
            <table:table-cell table:style-name="Tabela1.A1" office:value-type="string">
              <text:p text:style-name="WW-Nagłówek_20_tabeli1111"><text:span text:style-name="T118">Asortyment</text:span></text:p>
            </table:table-cell>
            <table:table-cell table:style-name="Tabela1.A1" office:value-type="string">
              <text:p text:style-name="WW-Nagłówek_20_tabeli1111"><text:span text:style-name="T118">J. m.</text:span></text:p>
            </table:table-cell>
            <table:table-cell table:style-name="Tabela1.A1" office:value-type="string">
              <text:p text:style-name="WW-Nagłówek_20_tabeli1111"><text:span text:style-name="T118">Cena jednostkowa netto</text:span></text:p>
            </table:table-cell>
            <table:table-cell table:style-name="Tabela1.A1" office:value-type="string">
              <text:p text:style-name="WW-Nagłówek_20_tabeli1111"><text:span text:style-name="T118">Ilość</text:span></text:p>
            </table:table-cell>
            <table:table-cell table:style-name="Tabela1.A1" office:value-type="string">
              <text:p text:style-name="WW-Nagłówek_20_tabeli1111"><text:span text:style-name="T118">Wartość netto</text:span></text:p>
            </table:table-cell>
            <table:table-cell table:style-name="Tabela1.A1" office:value-type="string">
              <text:p text:style-name="WW-Nagłówek_20_tabeli1111"><text:span text:style-name="T118">Stawka % vat</text:span></text:p>
            </table:table-cell>
            <table:table-cell table:style-name="Tabela1.H1" office:value-type="string">
              <text:p text:style-name="WW-Nagłówek_20_tabeli1111"><text:span text:style-name="T118">Wartość brutto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WW-Zawartość_20_tabeli1111"><text:span text:style-name="T111">1.</text:span></text:p>
          </table:table-cell>
          <table:table-cell table:style-name="Tabela1.A2" office:value-type="string">
            <text:p text:style-name="WW-Zawartość_20_tabeli1111"><text:span text:style-name="T111">Bułka drożdżowa <text:s/>7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3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3">
          <table:table-cell table:style-name="Tabela1.A2" office:value-type="string">
            <text:p text:style-name="WW-Zawartość_20_tabeli1111"><text:span text:style-name="T111">2.</text:span></text:p>
          </table:table-cell>
          <table:table-cell table:style-name="Tabela1.A2" office:value-type="string">
            <text:p text:style-name="WW-Zawartość_20_tabeli1111"><text:span text:style-name="T111">Bułka drożdżowa z jabłkiem 10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25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3.</text:span></text:p>
          </table:table-cell>
          <table:table-cell table:style-name="Tabela1.A2" office:value-type="string">
            <text:p text:style-name="WW-Zawartość_20_tabeli1111"><text:span text:style-name="T111">Bułka ziarnista 4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1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4.</text:span></text:p>
          </table:table-cell>
          <table:table-cell table:style-name="Tabela1.A2" office:value-type="string">
            <text:p text:style-name="WW-Zawartość_20_tabeli1111"><text:span text:style-name="T111">Bułka poznańska 90g</text:span></text:p>
          </table:table-cell>
          <table:table-cell table:style-name="Tabela1.A2" office:value-type="string">
            <text:p text:style-name="WW-Zawartość_20_tabeli1111"><text:span text:style-name="T111">Szt.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116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5.</text:span></text:p>
          </table:table-cell>
          <table:table-cell table:style-name="Tabela1.A2" office:value-type="string">
            <text:p text:style-name="WW-Zawartość_20_tabeli1111"><text:span text:style-name="T111">Bułka z serem <text:s/>8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5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6.</text:span></text:p>
          </table:table-cell>
          <table:table-cell table:style-name="Tabela1.A2" office:value-type="string">
            <text:p text:style-name="WW-Zawartość_20_tabeli1111"><text:span text:style-name="T111">Bułka maślana 8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31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7.</text:span></text:p>
          </table:table-cell>
          <table:table-cell table:style-name="Tabela1.A2" office:value-type="string">
            <text:p text:style-name="WW-Zawartość_20_tabeli1111"><text:span text:style-name="T111">Bułka z makiem zawijana 8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5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46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8.</text:span></text:p>
          </table:table-cell>
          <table:table-cell table:style-name="Tabela1.A2" office:value-type="string">
            <text:p text:style-name="WW-Zawartość_20_tabeli1111"><text:span text:style-name="T111">Bułka tarta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13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0"/>
          </table:table-cell>
        </table:table-row>
        <table:table-row table:style-name="Tabela1.10">
          <table:table-cell table:style-name="Tabela1.A2" office:value-type="string">
            <text:p text:style-name="WW-Zawartość_20_tabeli1111"><text:span text:style-name="T111">9.</text:span></text:p>
          </table:table-cell>
          <table:table-cell table:style-name="Tabela1.A2" office:value-type="string">
            <text:p text:style-name="WW-Zawartość_20_tabeli1111"><text:span text:style-name="T111">Chleb razowy krojony 60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135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0"/>
          </table:table-cell>
        </table:table-row>
        <table:table-row table:style-name="Tabela1.10">
          <table:table-cell table:style-name="Tabela1.A2" office:value-type="string">
            <text:p text:style-name="WW-Zawartość_20_tabeli1111"><text:span text:style-name="T111">10.</text:span></text:p>
          </table:table-cell>
          <table:table-cell table:style-name="Tabela1.A2" office:value-type="string">
            <text:p text:style-name="WW-Zawartość_20_tabeli1111"><text:span text:style-name="T111">Chleb żytni <text:s/>krojony 45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75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0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1.</text:span></text:p>
          </table:table-cell>
          <table:table-cell table:style-name="Tabela1.A2" office:value-type="string">
            <text:p text:style-name="WW-Zawartość_20_tabeli1111"><text:span text:style-name="T111">Chleb orkiszowy 500g krojony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251"><text:span text:style-name="T111">15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0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2.</text:span></text:p>
          </table:table-cell>
          <table:table-cell table:style-name="Tabela1.A2" office:value-type="string">
            <text:p text:style-name="WW-Zawartość_20_tabeli1111"><text:span text:style-name="T111">Chleb zwykły krojony 1k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725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3.</text:span></text:p>
          </table:table-cell>
          <table:table-cell table:style-name="Tabela1.A2" office:value-type="string">
            <text:p text:style-name="WW-Zawartość_20_tabeli1111"><text:span text:style-name="T111">Drożdże 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2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4.</text:span></text:p>
          </table:table-cell>
          <table:table-cell table:style-name="Tabela1.A2" office:value-type="string">
            <text:p text:style-name="WW-Zawartość_20_tabeli1111"><text:span text:style-name="T111">Pączek z marmoladą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3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5.</text:span></text:p>
          </table:table-cell>
          <table:table-cell table:style-name="Tabela1.A2" office:value-type="string">
            <text:p text:style-name="WW-Zawartość_20_tabeli1111"><text:span text:style-name="T111">Ciasto – murzynek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3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6.</text:span></text:p>
          </table:table-cell>
          <table:table-cell table:style-name="Tabela1.A2" office:value-type="string">
            <text:p text:style-name="WW-Zawartość_20_tabeli1111"><text:span text:style-name="T111">Ciasto – makowiec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25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7.</text:span></text:p>
          </table:table-cell>
          <table:table-cell table:style-name="Tabela1.A2" office:value-type="string">
            <text:p text:style-name="WW-Zawartość_20_tabeli1111"><text:span text:style-name="T111">Piernik serce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1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18.</text:span></text:p>
          </table:table-cell>
          <table:table-cell table:style-name="Tabela1.A2" office:value-type="string">
            <text:p text:style-name="WW-Zawartość_20_tabeli1111"><text:span text:style-name="T111">Babka <text:s/>z jabłkiem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2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ext:soft-page-break/>
        <table:table-row table:style-name="Tabela1.2">
          <table:table-cell table:style-name="Tabela1.A2" office:value-type="string">
            <text:p text:style-name="WW-Zawartość_20_tabeli1111"><text:span text:style-name="T111">19.</text:span></text:p>
          </table:table-cell>
          <table:table-cell table:style-name="Tabela1.A2" office:value-type="string">
            <text:p text:style-name="WW-Zawartość_20_tabeli1111"><text:span text:style-name="T111">Babka biszkoptowa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2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20</text:span></text:p>
          </table:table-cell>
          <table:table-cell table:style-name="Tabela1.A2" office:value-type="string">
            <text:p text:style-name="WW-Zawartość_20_tabeli1111"><text:span text:style-name="T111">Babka czekoladowa</text:span></text:p>
          </table:table-cell>
          <table:table-cell table:style-name="Tabela1.A2" office:value-type="string">
            <text:p text:style-name="WW-Zawartość_20_tabeli1111"><text:span text:style-name="T111">kg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3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21</text:span></text:p>
          </table:table-cell>
          <table:table-cell table:style-name="Tabela1.A2" office:value-type="string">
            <text:p text:style-name="WW-Zawartość_20_tabeli1111"><text:span text:style-name="T111">Baton 200 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1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office:value-type="string">
            <text:p text:style-name="WW-Zawartość_20_tabeli1111"><text:span text:style-name="T111">22</text:span></text:p>
          </table:table-cell>
          <table:table-cell table:style-name="Tabela1.A2" office:value-type="string">
            <text:p text:style-name="WW-Zawartość_20_tabeli1111"><text:span text:style-name="T111">Eklerki z budyniem 180g</text:span></text:p>
          </table:table-cell>
          <table:table-cell table:style-name="Tabela1.A2" office:value-type="string">
            <text:p text:style-name="WW-Zawartość_20_tabeli1111"><text:span text:style-name="T111">szt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1"><text:span text:style-name="T111">400</text:span>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46"/>
          </table:table-cell>
          <table:table-cell table:style-name="Tabela1.H2" office:value-type="string">
            <text:p text:style-name="P252"/>
          </table:table-cell>
        </table:table-row>
        <table:table-row table:style-name="Tabela1.2">
          <table:table-cell table:style-name="Tabela1.A2" table:number-columns-spanned="5" office:value-type="string">
            <text:p text:style-name="WW-Zawartość_20_tabeli1111"><text:span text:style-name="T115">Razem: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258"/>
          </table:table-cell>
          <table:table-cell table:style-name="Tabela1.H2" office:value-type="string">
            <text:p text:style-name="P252"/>
          </table:table-cell>
        </table:table-row>
      </table:table>
      <text:p text:style-name="Standard"/>
      <text:p text:style-name="Standard"><text:span text:style-name="T111">Wartość zamówienia brutto:..........................................słownie.............................................................................................</text:span></text:p>
      <text:p text:style-name="P52"/>
      <text:p text:style-name="P45"><text:span text:style-name="T141">................................................................</text:span></text:p>
      <text:p text:style-name="P149"><text:span text:style-name="T100"><text:s text:c="51"/></text:span><text:span text:style-name="T101">podpis Wykonawcy (osoby <text:s/>upoważnionej)</text:span></text:p>
      <text:p text:style-name="P14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7"><text:span text:style-name="T98">Załącznik 1b<text:tab/></text:span></text:p>
      <text:p text:style-name="P77"><text:span text:style-name="T98"><text:tab/><text:tab/><text:tab/><text:tab/><text:tab/><text:tab/><text:tab/></text:span></text:p>
      <text:p text:style-name="P41"><text:span text:style-name="T119">....................................................<text:tab/><text:tab/><text:tab/><text:tab/><text:tab/><text:tab/> <text:s text:c="11"/>....................................................</text:span></text:p>
      <text:p text:style-name="P41"><text:span text:style-name="T119">.................................................... <text:s text:c="90"/>Miejscowość, data</text:span></text:p>
      <text:p text:style-name="P41"><text:span text:style-name="T119">Pieczęć Wykonawcy</text:span></text:p>
      <text:p text:style-name="P54"/>
      <text:p text:style-name="P54"/>
      <text:p text:style-name="P54"/>
      <text:p text:style-name="P29"/>
      <text:p text:style-name="P78"><text:span text:style-name="T50"><text:tab/><text:tab/><text:tab/>KALKULACJA CENOWA PRODUKTÓW</text:span></text:p>
      <text:p text:style-name="P79"><text:span text:style-name="T43">W odpowiedzi na ogłoszenie o przetargu nieograniczonym na</text:span></text:p>
      <text:p text:style-name="P78"><text:span text:style-name="T43"><text:s/></text:span><text:span text:style-name="T78">„Dostawę <text:s/>artykułów żywnościowych do Ewangelickiego Domu Opieki "ARKA" Parafii Ewangelicko-Augsburskiej <text:s/>Św. Trójcy w Mikołajkach”</text:span></text:p>
      <text:p text:style-name="P71"><text:span text:style-name="T78">CPV –03110000-5</text:span></text:p>
      <text:p text:style-name="P142"><text:span text:style-name="T78">Oferujemy wykonanie przedmiotu zamówienia na </text:span><text:span text:style-name="T80">Cz</text:span><text:span text:style-name="T83">ęść</text:span><text:span text:style-name="T80"> II- owoce i warzywa</text:span><text:span text:style-name="T78"> za następujące cen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WW-Nagłówek_20_tabeli1111"><text:span text:style-name="T138">Lp.</text:span></text:p>
            </table:table-cell>
            <table:table-cell table:style-name="Tabela2.A1" office:value-type="string">
              <text:p text:style-name="WW-Nagłówek_20_tabeli1111"><text:span text:style-name="T138">Asortyment</text:span></text:p>
            </table:table-cell>
            <table:table-cell table:style-name="Tabela2.A1" office:value-type="string">
              <text:p text:style-name="WW-Nagłówek_20_tabeli1111"><text:span text:style-name="T138">J. m.</text:span></text:p>
            </table:table-cell>
            <table:table-cell table:style-name="Tabela2.A1" office:value-type="string">
              <text:p text:style-name="WW-Nagłówek_20_tabeli1111"><text:span text:style-name="T138">Cena jednostkowa netto</text:span></text:p>
            </table:table-cell>
            <table:table-cell table:style-name="Tabela2.A1" office:value-type="string">
              <text:p text:style-name="WW-Nagłówek_20_tabeli1111"><text:span text:style-name="T138">Ilość</text:span></text:p>
            </table:table-cell>
            <table:table-cell table:style-name="Tabela2.A1" office:value-type="string">
              <text:p text:style-name="WW-Nagłówek_20_tabeli1111"><text:span text:style-name="T138">Wartość netto</text:span></text:p>
            </table:table-cell>
            <table:table-cell table:style-name="Tabela2.A1" office:value-type="string">
              <text:p text:style-name="WW-Nagłówek_20_tabeli1111"><text:span text:style-name="T138">Stawka % vat</text:span></text:p>
            </table:table-cell>
            <table:table-cell table:style-name="Tabela2.H1" office:value-type="string">
              <text:p text:style-name="WW-Nagłówek_20_tabeli1111"><text:span text:style-name="T138">Wartość brutto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51"><text:span text:style-name="T111">1.</text:span></text:p>
          </table:table-cell>
          <table:table-cell table:style-name="Tabela2.B2" office:value-type="string">
            <text:p text:style-name="WW-Zawartość_20_tabeli1111"><text:span text:style-name="T111">Arbuz (sezon)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.</text:span></text:p>
          </table:table-cell>
          <table:table-cell table:style-name="Tabela2.B2" office:value-type="string">
            <text:p text:style-name="WW-Zawartość_20_tabeli1111"><text:span text:style-name="T111">Banan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5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.</text:span></text:p>
          </table:table-cell>
          <table:table-cell table:style-name="Tabela2.B2" office:value-type="string">
            <text:p text:style-name="WW-Zawartość_20_tabeli1111"><text:span text:style-name="T111">Anans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.</text:span></text:p>
          </table:table-cell>
          <table:table-cell table:style-name="Tabela2.B2" office:value-type="string">
            <text:p text:style-name="WW-Zawartość_20_tabeli1111"><text:span text:style-name="T111">Botwina pęczek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.</text:span></text:p>
          </table:table-cell>
          <table:table-cell table:style-name="Tabela2.B2" office:value-type="string">
            <text:p text:style-name="WW-Zawartość_20_tabeli1111"><text:span text:style-name="T111">Brzoskwinie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WW-Zawartość_20_tabeli1111">6.</text:p>
          </table:table-cell>
          <table:table-cell table:style-name="Tabela2.B2" office:value-type="string">
            <text:p text:style-name="WW-Zawartość_20_tabeli1111"><text:span text:style-name="T111">Brzoskwinie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7.</text:span></text:p>
          </table:table-cell>
          <table:table-cell table:style-name="Tabela2.B2" office:value-type="string">
            <text:p text:style-name="WW-Zawartość_20_tabeli1111"><text:span text:style-name="T111">Buraki czerwone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0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8.</text:span></text:p>
          </table:table-cell>
          <table:table-cell table:style-name="Tabela2.B2" office:value-type="string">
            <text:p text:style-name="WW-Zawartość_20_tabeli1111"><text:span text:style-name="T111">brokuły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9</text:span></text:p>
          </table:table-cell>
          <table:table-cell table:style-name="Tabela2.B2" office:value-type="string">
            <text:p text:style-name="WW-Zawartość_20_tabeli1111"><text:span text:style-name="T111">Cebula biał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9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10</text:span></text:p>
          </table:table-cell>
          <table:table-cell table:style-name="Tabela2.B2" office:value-type="string">
            <text:p text:style-name="WW-Zawartość_20_tabeli1111"><text:span text:style-name="T111">Cebula czerwon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B2" office:value-type="string">
            <text:p text:style-name="P251"><text:span text:style-name="T111">11</text:span></text:p>
          </table:table-cell>
          <table:table-cell table:style-name="Tabela2.B2" office:value-type="string">
            <text:p text:style-name="WW-Zawartość_20_tabeli1111"><text:span text:style-name="T111">Czosnek główk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46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2</text:span></text:p>
          </table:table-cell>
          <table:table-cell table:style-name="Tabela2.B2" office:value-type="string">
            <text:p text:style-name="WW-Zawartość_20_tabeli1111"><text:span text:style-name="T111">Cytryn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3</text:span></text:p>
          </table:table-cell>
          <table:table-cell table:style-name="Tabela2.B2" office:value-type="string">
            <text:p text:style-name="WW-Zawartość_20_tabeli1111"><text:span text:style-name="T111">Czereśnie (sezon)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4</text:span></text:p>
          </table:table-cell>
          <table:table-cell table:style-name="Tabela2.B2" office:value-type="string">
            <text:p text:style-name="WW-Zawartość_20_tabeli1111"><text:span text:style-name="T111">Granat 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5</text:span></text:p>
          </table:table-cell>
          <table:table-cell table:style-name="Tabela2.B2" office:value-type="string">
            <text:p text:style-name="WW-Zawartość_20_tabeli1111"><text:span text:style-name="T111">Gruszki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6</text:span></text:p>
          </table:table-cell>
          <table:table-cell table:style-name="Tabela2.B2" office:value-type="string">
            <text:p text:style-name="WW-Zawartość_20_tabeli1111"><text:span text:style-name="T111">Grejpfrut czerwony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3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7</text:span></text:p>
          </table:table-cell>
          <table:table-cell table:style-name="Tabela2.B2" office:value-type="string">
            <text:p text:style-name="WW-Zawartość_20_tabeli1111"><text:span text:style-name="T111">Jabłk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1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ext:soft-page-break/>
        <table:table-row table:style-name="Tabela2.1">
          <table:table-cell table:style-name="Tabela2.A2" office:value-type="string">
            <text:p text:style-name="P251"><text:span text:style-name="T111">18</text:span></text:p>
          </table:table-cell>
          <table:table-cell table:style-name="Tabela2.B2" office:value-type="string">
            <text:p text:style-name="WW-Zawartość_20_tabeli1111"><text:span text:style-name="T111">Kapusta młod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3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19</text:span></text:p>
          </table:table-cell>
          <table:table-cell table:style-name="Tabela2.B2" office:value-type="string">
            <text:p text:style-name="WW-Zawartość_20_tabeli1111"><text:span text:style-name="T111">Kapusta biał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0</text:span></text:p>
          </table:table-cell>
          <table:table-cell table:style-name="Tabela2.B2" office:value-type="string">
            <text:p text:style-name="WW-Zawartość_20_tabeli1111"><text:span text:style-name="T111">Kapusta czerwon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1</text:span></text:p>
          </table:table-cell>
          <table:table-cell table:style-name="Tabela2.B2" office:value-type="string">
            <text:p text:style-name="WW-Zawartość_20_tabeli1111"><text:span text:style-name="T111">Kapusta kwaszon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2</text:span></text:p>
          </table:table-cell>
          <table:table-cell table:style-name="Tabela2.B2" office:value-type="string">
            <text:p text:style-name="WW-Zawartość_20_tabeli1111"><text:span text:style-name="T111">Kapusta pekińsk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7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3</text:span></text:p>
          </table:table-cell>
          <table:table-cell table:style-name="Tabela2.B2" office:value-type="string">
            <text:p text:style-name="WW-Zawartość_20_tabeli1111"><text:span text:style-name="T111">Kalafior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4</text:span></text:p>
          </table:table-cell>
          <table:table-cell table:style-name="Tabela2.B2" office:value-type="string">
            <text:p text:style-name="WW-Zawartość_20_tabeli1111"><text:span text:style-name="T111">Kiwi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5</text:span></text:p>
          </table:table-cell>
          <table:table-cell table:style-name="Tabela2.B2" office:value-type="string">
            <text:p text:style-name="WW-Zawartość_20_tabeli1111"><text:span text:style-name="T111"><text:s/>Kiwi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6</text:span></text:p>
          </table:table-cell>
          <table:table-cell table:style-name="Tabela2.B2" office:value-type="string">
            <text:p text:style-name="WW-Zawartość_20_tabeli1111"><text:span text:style-name="T111">Koper pęczek 100g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63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7</text:span></text:p>
          </table:table-cell>
          <table:table-cell table:style-name="Tabela2.B2" office:value-type="string">
            <text:p text:style-name="WW-Zawartość_20_tabeli1111"><text:span text:style-name="T111">Mak niebieski mielony 400g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8</text:span></text:p>
          </table:table-cell>
          <table:table-cell table:style-name="Tabela2.B2" office:value-type="string">
            <text:p text:style-name="WW-Zawartość_20_tabeli1111"><text:span text:style-name="T111"><text:s/>Mak mielony luz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29</text:span></text:p>
          </table:table-cell>
          <table:table-cell table:style-name="Tabela2.B2" office:value-type="string">
            <text:p text:style-name="WW-Zawartość_20_tabeli1111"><text:span text:style-name="T111">Marchew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4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0</text:span></text:p>
          </table:table-cell>
          <table:table-cell table:style-name="Tabela2.B2" office:value-type="string">
            <text:p text:style-name="WW-Zawartość_20_tabeli1111"><text:span text:style-name="T111">Mandarynka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3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1</text:span></text:p>
          </table:table-cell>
          <table:table-cell table:style-name="Tabela2.B2" office:value-type="string">
            <text:p text:style-name="WW-Zawartość_20_tabeli1111"><text:span text:style-name="T111">Natka pietruszki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6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2</text:span></text:p>
          </table:table-cell>
          <table:table-cell table:style-name="Tabela2.B2" office:value-type="string">
            <text:p text:style-name="WW-Zawartość_20_tabeli1111"><text:span text:style-name="T111">Nektarynk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87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3</text:span></text:p>
          </table:table-cell>
          <table:table-cell table:style-name="Tabela2.B2" office:value-type="string">
            <text:p text:style-name="WW-Zawartość_20_tabeli1111"><text:span text:style-name="T111">Nektarynk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3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35">
          <table:table-cell table:style-name="Tabela2.A2" office:value-type="string">
            <text:p text:style-name="P251"><text:span text:style-name="T111">34</text:span></text:p>
          </table:table-cell>
          <table:table-cell table:style-name="Tabela2.B2" office:value-type="string">
            <text:p text:style-name="WW-Zawartość_20_tabeli1111"><text:span text:style-name="T111">Ogórek świeży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62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35">
          <table:table-cell table:style-name="Tabela2.A2" office:value-type="string">
            <text:p text:style-name="P251"><text:span text:style-name="T111">35</text:span></text:p>
          </table:table-cell>
          <table:table-cell table:style-name="Tabela2.B2" office:value-type="string">
            <text:p text:style-name="WW-Zawartość_20_tabeli1111"><text:span text:style-name="T111">Ogórek gruntowy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6</text:span></text:p>
          </table:table-cell>
          <table:table-cell table:style-name="Tabela2.B2" office:value-type="string">
            <text:p text:style-name="WW-Zawartość_20_tabeli1111"><text:span text:style-name="T111">Ogórki małosolne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7</text:span></text:p>
          </table:table-cell>
          <table:table-cell table:style-name="Tabela2.B2" office:value-type="string">
            <text:p text:style-name="WW-Zawartość_20_tabeli1111"><text:span text:style-name="T111">Ogórki kwaszone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26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8</text:span></text:p>
          </table:table-cell>
          <table:table-cell table:style-name="Tabela2.B2" office:value-type="string">
            <text:p text:style-name="WW-Zawartość_20_tabeli1111"><text:span text:style-name="T111">Por 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1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39</text:span></text:p>
          </table:table-cell>
          <table:table-cell table:style-name="Tabela2.B2" office:value-type="string">
            <text:p text:style-name="WW-Zawartość_20_tabeli1111"><text:span text:style-name="T111">Por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4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0</text:span></text:p>
          </table:table-cell>
          <table:table-cell table:style-name="Tabela2.B2" office:value-type="string">
            <text:p text:style-name="WW-Zawartość_20_tabeli1111"><text:span text:style-name="T111">Papryka czerwona I gatunek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9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1</text:span></text:p>
          </table:table-cell>
          <table:table-cell table:style-name="Tabela2.B2" office:value-type="string">
            <text:p text:style-name="WW-Zawartość_20_tabeli1111"><text:span text:style-name="T111">Papryka żółta I gatunek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7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2</text:span></text:p>
          </table:table-cell>
          <table:table-cell table:style-name="Tabela2.B2" office:value-type="string">
            <text:p text:style-name="WW-Zawartość_20_tabeli1111"><text:span text:style-name="T111">Pomidory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3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3</text:span></text:p>
          </table:table-cell>
          <table:table-cell table:style-name="Tabela2.B2" office:value-type="string">
            <text:p text:style-name="WW-Zawartość_20_tabeli1111"><text:span text:style-name="T111">Pomarańcz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17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A2" office:value-type="string">
            <text:p text:style-name="P251"><text:span text:style-name="T111">44</text:span></text:p>
          </table:table-cell>
          <table:table-cell table:style-name="Tabela2.B2" office:value-type="string">
            <text:p text:style-name="WW-Zawartość_20_tabeli1111"><text:span text:style-name="T111">Pietruszka korzeń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A2" office:value-type="string">
            <text:p text:style-name="P251"><text:span text:style-name="T111">4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0"/>
          </table:table-cell>
        </table:table-row>
        <table:table-row table:style-name="Tabela2.1">
          <table:table-cell table:style-name="Tabela2.B2" office:value-type="string">
            <text:p text:style-name="P251"><text:span text:style-name="T111">45</text:span></text:p>
          </table:table-cell>
          <table:table-cell table:style-name="Tabela2.B2" office:value-type="string">
            <text:p text:style-name="WW-Zawartość_20_tabeli1111"><text:span text:style-name="T111">Pieczarki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32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46</text:span></text:p>
          </table:table-cell>
          <table:table-cell table:style-name="Tabela2.B2" office:value-type="string">
            <text:p text:style-name="WW-Zawartość_20_tabeli1111"><text:span text:style-name="T111">Podgrzybek suszony 20g</text:span></text:p>
          </table:table-cell>
          <table:table-cell table:style-name="Tabela2.B2" office:value-type="string">
            <text:p text:style-name="WW-Zawartość_20_tabeli1111"><text:span text:style-name="T111">op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47</text:span></text:p>
          </table:table-cell>
          <table:table-cell table:style-name="Tabela2.B2" office:value-type="string">
            <text:p text:style-name="WW-Zawartość_20_tabeli1111"><text:span text:style-name="T111">Rodzynki 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1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ext:soft-page-break/>
        <table:table-row table:style-name="Tabela2.1">
          <table:table-cell table:style-name="Tabela2.B2" office:value-type="string">
            <text:p text:style-name="P251"><text:span text:style-name="T111">48</text:span></text:p>
          </table:table-cell>
          <table:table-cell table:style-name="Tabela2.B2" office:value-type="string">
            <text:p text:style-name="WW-Zawartość_20_tabeli1111"><text:span text:style-name="T111">Rzodkiewka 200g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5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49</text:span></text:p>
          </table:table-cell>
          <table:table-cell table:style-name="Tabela2.B2" office:value-type="string">
            <text:p text:style-name="WW-Zawartość_20_tabeli1111"><text:span text:style-name="T111">Rzodkiew biał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75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WW-Zawartość_20_tabeli1111"><text:span text:style-name="T111">Szczypiorek pęczek 50g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3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1</text:span></text:p>
          </table:table-cell>
          <table:table-cell table:style-name="Tabela2.B2" office:value-type="string">
            <text:p text:style-name="WW-Zawartość_20_tabeli1111"><text:span text:style-name="T111">Seler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61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2</text:span></text:p>
          </table:table-cell>
          <table:table-cell table:style-name="Tabela2.B2" office:value-type="string">
            <text:p text:style-name="WW-Zawartość_20_tabeli1111"><text:span text:style-name="T111">Sałata masłow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3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3</text:span></text:p>
          </table:table-cell>
          <table:table-cell table:style-name="Tabela2.B2" office:value-type="string">
            <text:p text:style-name="WW-Zawartość_20_tabeli1111"><text:span text:style-name="T111">Sałata lodow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3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4</text:span></text:p>
          </table:table-cell>
          <table:table-cell table:style-name="Tabela2.B2" office:value-type="string">
            <text:p text:style-name="WW-Zawartość_20_tabeli1111"><text:span text:style-name="T111">Śliwki(sezon)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12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5</text:span></text:p>
          </table:table-cell>
          <table:table-cell table:style-name="Tabela2.B2" office:value-type="string">
            <text:p text:style-name="WW-Zawartość_20_tabeli1111"><text:span text:style-name="T111">Truskawka (sezon)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55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6</text:span></text:p>
          </table:table-cell>
          <table:table-cell table:style-name="Tabela2.B2" office:value-type="string">
            <text:p text:style-name="WW-Zawartość_20_tabeli1111"><text:span text:style-name="T111">Winogrona ciemne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6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7</text:span></text:p>
          </table:table-cell>
          <table:table-cell table:style-name="Tabela2.B2" office:value-type="string">
            <text:p text:style-name="WW-Zawartość_20_tabeli1111"><text:span text:style-name="T111">Wiśnie (sezon)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5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8</text:span></text:p>
          </table:table-cell>
          <table:table-cell table:style-name="Tabela2.B2" office:value-type="string">
            <text:p text:style-name="WW-Zawartość_20_tabeli1111"><text:span text:style-name="T111">Ziemniak młody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51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59</text:span></text:p>
          </table:table-cell>
          <table:table-cell table:style-name="Tabela2.B2" office:value-type="string">
            <text:p text:style-name="WW-Zawartość_20_tabeli1111"><text:span text:style-name="T111">Ziemniak Irg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740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61">
          <table:table-cell table:style-name="Tabela2.B2" office:value-type="string">
            <text:p text:style-name="P251"><text:span text:style-name="T111">60</text:span></text:p>
          </table:table-cell>
          <table:table-cell table:style-name="Tabela2.B2" office:value-type="string">
            <text:p text:style-name="WW-Zawartość_20_tabeli1111"><text:span text:style-name="T111">Zestaw do <text:s/>kiszenia</text:span></text:p>
          </table:table-cell>
          <table:table-cell table:style-name="Tabela2.B2" office:value-type="string">
            <text:p text:style-name="WW-Zawartość_20_tabeli1111"><text:span text:style-name="T111">Szt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10</text:span></text:p>
            <text:p text:style-name="P247"/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61</text:span></text:p>
          </table:table-cell>
          <table:table-cell table:style-name="Tabela2.B2" office:value-type="string">
            <text:p text:style-name="WW-Zawartość_20_tabeli1111"><text:span text:style-name="T111">Cukinia zielon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77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office:value-type="string">
            <text:p text:style-name="P251"><text:span text:style-name="T111">62</text:span></text:p>
          </table:table-cell>
          <table:table-cell table:style-name="Tabela2.B2" office:value-type="string">
            <text:p text:style-name="WW-Zawartość_20_tabeli1111"><text:span text:style-name="T111">Fasolka szparagowa żółta</text:span></text:p>
          </table:table-cell>
          <table:table-cell table:style-name="Tabela2.B2" office:value-type="string">
            <text:p text:style-name="WW-Zawartość_20_tabeli1111"><text:span text:style-name="T111">kg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1"><text:span text:style-name="T111">60</text:span></text:p>
          </table:table-cell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46"/>
          </table:table-cell>
          <table:table-cell table:style-name="Tabela2.H2" office:value-type="string">
            <text:p text:style-name="P252"/>
          </table:table-cell>
        </table:table-row>
        <table:table-row table:style-name="Tabela2.1">
          <table:table-cell table:style-name="Tabela2.B2" table:number-columns-spanned="5" office:value-type="string">
            <text:p text:style-name="WW-Zawartość_20_tabeli1111"><text:span text:style-name="T111">Razem:</text:span></text:p>
          </table:table-cell>
          <table:covered-table-cell/>
          <table:covered-table-cell/>
          <table:covered-table-cell/>
          <table:covered-table-cell/>
          <table:table-cell table:style-name="Tabela2.B2" office:value-type="string">
            <text:p text:style-name="P246"/>
          </table:table-cell>
          <table:table-cell table:style-name="Tabela2.B2" office:value-type="string">
            <text:p text:style-name="P259"/>
          </table:table-cell>
          <table:table-cell table:style-name="Tabela2.H2" office:value-type="string">
            <text:p text:style-name="P252"/>
          </table:table-cell>
        </table:table-row>
      </table:table>
      <text:p text:style-name="Standard"/>
      <text:p text:style-name="Standard"><text:span text:style-name="T111">Wartość <text:s/>zamówienia brutto:.....................................................................słownie............................................................</text:span></text:p>
      <text:p text:style-name="P55"/>
      <text:p text:style-name="Standard"><text:span text:style-name="T111">.............................................................................................................................................................................................</text:span></text:p>
      <text:p text:style-name="P55"/>
      <text:p text:style-name="P55"/>
      <text:p text:style-name="P55"/>
      <text:p text:style-name="P45"><text:span text:style-name="T111"><text:tab/>.................................................</text:span></text:p>
      <text:p text:style-name="P242"><text:span text:style-name="T111"><text:tab/><text:tab/><text:tab/><text:tab/><text:tab/><text:tab/><text:tab/><text:tab/><text:tab/><text:tab/></text:span><text:span text:style-name="T145">podpis Wykonawcy (osoby upoważnionej)</text:span></text:p>
      <text:p text:style-name="P243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><text:soft-page-break/></text:p>
      <text:p text:style-name="P244"/>
      <text:p text:style-name="P244"/>
      <text:p text:style-name="P242"><text:span text:style-name="T97">Załącznik 1c<text:tab/><text:tab/><text:tab/><text:tab/><text:tab/><text:tab/><text:tab/> <text:s text:c="15"/><text:tab/> </text:span><text:span text:style-name="T111">......................., ................. <text:tab/><text:tab/><text:tab/><text:tab/><text:tab/><text:tab/><text:tab/><text:tab/><text:tab/><text:tab/></text:span><text:span text:style-name="T96">Miejscowość, data</text:span></text:p>
      <text:p text:style-name="P199"><text:span text:style-name="T111">……………………………………….</text:span></text:p>
      <text:p text:style-name="P238"><text:span text:style-name="T111">……………………………………….</text:span></text:p>
      <text:p text:style-name="P233"><text:span text:style-name="T112">Pieczęć Wykonawcy</text:span></text:p>
      <text:p text:style-name="P54"/>
      <text:p text:style-name="P56"/>
      <text:p text:style-name="P8"><text:span text:style-name="T50">KALKULACJA CENOWA PRODUKTÓW</text:span></text:p>
      <text:p text:style-name="P39"/>
      <text:p text:style-name="P216"><text:span text:style-name="T37"><text:s text:c="4"/>W odpowiedzi na ogłoszenie o przetargu nieograniczonym na </text:span></text:p>
      <text:p text:style-name="P217"><text:span text:style-name="T37"><text:s/></text:span><text:span text:style-name="T85">„Dostawę <text:s/>artykułów żywnościowych do Ewangelickiego Domu Opieki "ARKA" Parafii Ewangelicko-Augsburskiej <text:s/>Św. Trójcy <text:s/>w Mikołajkach”</text:span></text:p>
      <text:p text:style-name="P225"><text:span text:style-name="T85">CPV 15500000-3</text:span></text:p>
      <text:p text:style-name="P142"><text:span text:style-name="T78">Oferujemy wykonanie przedmiotu zamówienia w </text:span><text:span text:style-name="T80">Cz</text:span><text:span text:style-name="T83">ęś</text:span><text:span text:style-name="T80">ci III- nabiał</text:span><text:span text:style-name="T78"> za następujące cen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Table_20_Heading"><text:span text:style-name="T143">lp.</text:span></text:p>
            </table:table-cell>
            <table:table-cell table:style-name="Tabela3.A1" office:value-type="string">
              <text:p text:style-name="Table_20_Heading"><text:span text:style-name="T143">Asortyment</text:span></text:p>
            </table:table-cell>
            <table:table-cell table:style-name="Tabela3.A1" office:value-type="string">
              <text:p text:style-name="Table_20_Heading"><text:span text:style-name="T143">jm.</text:span></text:p>
            </table:table-cell>
            <table:table-cell table:style-name="Tabela3.A1" office:value-type="string">
              <text:p text:style-name="Table_20_Heading"><text:span text:style-name="T143">Cena jednostkowa netto</text:span></text:p>
            </table:table-cell>
            <table:table-cell table:style-name="Tabela3.A1" office:value-type="string">
              <text:p text:style-name="Table_20_Heading"><text:span text:style-name="T143">Ilość</text:span></text:p>
            </table:table-cell>
            <table:table-cell table:style-name="Tabela3.A1" office:value-type="string">
              <text:p text:style-name="Table_20_Heading"><text:span text:style-name="T143">Wartość netto</text:span></text:p>
            </table:table-cell>
            <table:table-cell table:style-name="Tabela3.A1" office:value-type="string">
              <text:p text:style-name="Table_20_Heading"><text:span text:style-name="T143">Vat</text:span></text:p>
              <text:p text:style-name="Table_20_Heading"><text:span text:style-name="T143">%</text:span></text:p>
            </table:table-cell>
            <table:table-cell table:style-name="Tabela3.H1" office:value-type="string">
              <text:p text:style-name="Table_20_Heading"><text:span text:style-name="T143">Wartość brutto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Table_20_Contents"><text:span text:style-name="T113">1</text:span></text:p>
          </table:table-cell>
          <table:table-cell table:style-name="Tabela3.A2" office:value-type="string">
            <text:p text:style-name="WW-Zawartość_20_tabeli1111"><text:span text:style-name="T113">Napój mleczny zawierający bakterie jogurtowe Actimel lub równoważny 4x100g</text:span></text:p>
          </table:table-cell>
          <table:table-cell table:style-name="Tabela3.A2" office:value-type="string">
            <text:p text:style-name="WW-Zawartość_20_tabeli1111"><text:span text:style-name="T113">op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11">25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</text:span></text:p>
          </table:table-cell>
          <table:table-cell table:style-name="Tabela3.A2" office:value-type="string">
            <text:p text:style-name="WW-Zawartość_20_tabeli1111"><text:span text:style-name="T113">Jogurt naturalny 150g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1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3</text:span></text:p>
          </table:table-cell>
          <table:table-cell table:style-name="Tabela3.A2" office:value-type="string">
            <text:p text:style-name="WW-Zawartość_20_tabeli1111"><text:span text:style-name="T113">Jogurt naturalny 350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4</text:span></text:p>
          </table:table-cell>
          <table:table-cell table:style-name="Tabela3.A2" office:value-type="string">
            <text:p text:style-name="WW-Zawartość_20_tabeli1111"><text:span text:style-name="T113">Jogurt owocowy 150g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25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5</text:span></text:p>
          </table:table-cell>
          <table:table-cell table:style-name="Tabela3.A2" office:value-type="string">
            <text:p text:style-name="WW-Zawartość_20_tabeli1111"><text:span text:style-name="T113">Jogurt owocowy 350g 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8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6</text:span></text:p>
          </table:table-cell>
          <table:table-cell table:style-name="Tabela3.A2" office:value-type="string">
            <text:p text:style-name="WW-Zawartość_20_tabeli1111"><text:span text:style-name="T113">Masło extra <text:s/>200g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45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7</text:span></text:p>
          </table:table-cell>
          <table:table-cell table:style-name="Tabela3.A2" office:value-type="string">
            <text:p text:style-name="WW-Zawartość_20_tabeli1111"><text:span text:style-name="T113"><text:s/>Serek Kaszka manna z owocami 150g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4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8</text:span></text:p>
          </table:table-cell>
          <table:table-cell table:style-name="Tabela3.A2" office:value-type="string">
            <text:p text:style-name="WW-Zawartość_20_tabeli1111"><text:span text:style-name="T113">Mleko karton 2% 1l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4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9</text:span></text:p>
          </table:table-cell>
          <table:table-cell table:style-name="Tabela3.A2" office:value-type="string">
            <text:p text:style-name="WW-Zawartość_20_tabeli1111"><text:span text:style-name="T113">Maślanka naturalna 1l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5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0</text:span></text:p>
          </table:table-cell>
          <table:table-cell table:style-name="Tabela3.A2" office:value-type="string">
            <text:p text:style-name="WW-Zawartość_20_tabeli1111"><text:span text:style-name="T113">Maślanka owocowa 1l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8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1</text:span></text:p>
          </table:table-cell>
          <table:table-cell table:style-name="Tabela3.A2" office:value-type="string">
            <text:p text:style-name="WW-Zawartość_20_tabeli1111"><text:span text:style-name="T113">Margaryna extra z masłem 500g Delma lub równoważna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7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2</text:span></text:p>
          </table:table-cell>
          <table:table-cell table:style-name="Tabela3.A2" office:value-type="string">
            <text:p text:style-name="WW-Zawartość_20_tabeli1111"><text:span text:style-name="T113">Margaryna 500g o zawart.tł.min 39% typu Rama 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8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ext:soft-page-break/>
        <table:table-row table:style-name="Tabela3.1">
          <table:table-cell table:style-name="Tabela3.A2" office:value-type="string">
            <text:p text:style-name="Table_20_Contents"><text:span text:style-name="T113">13</text:span></text:p>
          </table:table-cell>
          <table:table-cell table:style-name="Tabela3.A2" office:value-type="string">
            <text:p text:style-name="WW-Zawartość_20_tabeli1111"><text:span text:style-name="T113">Margaryna do pieczenia Kasia 250g lub równoważna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4</text:span></text:p>
          </table:table-cell>
          <table:table-cell table:style-name="Tabela3.A2" office:value-type="string">
            <text:p text:style-name="WW-Zawartość_20_tabeli1111"><text:span text:style-name="T113">Ser typu Feta 270g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5</text:span></text:p>
          </table:table-cell>
          <table:table-cell table:style-name="Tabela3.A2" office:value-type="string">
            <text:p text:style-name="WW-Zawartość_20_tabeli1111"><text:span text:style-name="T113">Serek homogenizowany Pyszny 140 g lub równoważny <text:s/></text:span></text:p>
          </table:table-cell>
          <table:table-cell table:style-name="Tabela3.A2" office:value-type="string">
            <text:p text:style-name="WW-Zawartość_20_tabeli1111"><text:span text:style-name="T113">Szt.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3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6</text:span></text:p>
          </table:table-cell>
          <table:table-cell table:style-name="Tabela3.A2" office:value-type="string">
            <text:p text:style-name="WW-Zawartość_20_tabeli1111"><text:span text:style-name="T113">Serek homogenizowany Danio 150 g lub równoważny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57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7</text:span></text:p>
          </table:table-cell>
          <table:table-cell table:style-name="Tabela3.A2" office:value-type="string">
            <text:p text:style-name="WW-Zawartość_20_tabeli1111"><text:span text:style-name="T113">Ser żółty edamski/gouda pełnotłusty o zawartości tł. min.45%</text:span></text:p>
          </table:table-cell>
          <table:table-cell table:style-name="Tabela3.A2" office:value-type="string">
            <text:p text:style-name="WW-Zawartość_20_tabeli1111"><text:span text:style-name="T113">Kg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8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8</text:span></text:p>
          </table:table-cell>
          <table:table-cell table:style-name="Tabela3.A2" office:value-type="string">
            <text:p text:style-name="WW-Zawartość_20_tabeli1111"><text:span text:style-name="T113">Ser pleśniowy 125g President Camembert lub równoważny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19</text:span></text:p>
          </table:table-cell>
          <table:table-cell table:style-name="Tabela3.A2" office:value-type="string">
            <text:p text:style-name="WW-Zawartość_20_tabeli1111"><text:span text:style-name="T113">Ser wędzony</text:span></text:p>
          </table:table-cell>
          <table:table-cell table:style-name="Tabela3.A2" office:value-type="string">
            <text:p text:style-name="WW-Zawartość_20_tabeli1111"><text:span text:style-name="T113">Kg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35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0</text:span></text:p>
          </table:table-cell>
          <table:table-cell table:style-name="Tabela3.A2" office:value-type="string">
            <text:p text:style-name="WW-Zawartość_20_tabeli1111"><text:span text:style-name="T113">Serek <text:s/>typu wiejski ziarnisty 200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8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1</text:span></text:p>
          </table:table-cell>
          <table:table-cell table:style-name="Tabela3.A2" office:value-type="string">
            <text:p text:style-name="WW-Zawartość_20_tabeli1111"><text:span text:style-name="T113">Serek 135g Twój Smak lub równoważny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12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2</text:span></text:p>
          </table:table-cell>
          <table:table-cell table:style-name="Tabela3.A2" office:value-type="string">
            <text:p text:style-name="WW-Zawartość_20_tabeli1111"><text:span text:style-name="T113">Śmietana 30% 500ml 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2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3</text:span></text:p>
          </table:table-cell>
          <table:table-cell table:style-name="Tabela3.A2" office:value-type="string">
            <text:p text:style-name="WW-Zawartość_20_tabeli1111"><text:span text:style-name="T113">Śmietana 18% 400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144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4</text:span></text:p>
          </table:table-cell>
          <table:table-cell table:style-name="Tabela3.A2" office:value-type="string">
            <text:p text:style-name="WW-Zawartość_20_tabeli1111"><text:span text:style-name="T113">Twaróg chudy </text:span></text:p>
          </table:table-cell>
          <table:table-cell table:style-name="Tabela3.A2" office:value-type="string">
            <text:p text:style-name="WW-Zawartość_20_tabeli1111"><text:span text:style-name="T113">kg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41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5</text:span></text:p>
          </table:table-cell>
          <table:table-cell table:style-name="Tabela3.A2" office:value-type="string">
            <text:p text:style-name="WW-Zawartość_20_tabeli1111"><text:span text:style-name="T113">Twaróg sernikowy President lub równoważny 1k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3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6</text:span></text:p>
          </table:table-cell>
          <table:table-cell table:style-name="Tabela3.A2" office:value-type="string">
            <text:p text:style-name="WW-Zawartość_20_tabeli1111"><text:span text:style-name="T113">Serek topiony kostka 100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81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7</text:span></text:p>
          </table:table-cell>
          <table:table-cell table:style-name="Tabela3.A2" office:value-type="string">
            <text:p text:style-name="WW-Zawartość_20_tabeli1111"><text:span text:style-name="T113">Ser mozzarella 125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30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8</text:span></text:p>
          </table:table-cell>
          <table:table-cell table:style-name="Tabela3.A2" office:value-type="string">
            <text:p text:style-name="WW-Zawartość_20_tabeli1111"><text:span text:style-name="T113">Serek Hochland zegarek lub równoważny 200g zawartość sera min.28%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33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113">29</text:span></text:p>
          </table:table-cell>
          <table:table-cell table:style-name="Tabela3.A2" office:value-type="string">
            <text:p text:style-name="WW-Zawartość_20_tabeli1111"><text:span text:style-name="T113">Serek mascarpone 250g</text:span></text:p>
          </table:table-cell>
          <table:table-cell table:style-name="Tabela3.A2" office:value-type="string">
            <text:p text:style-name="WW-Zawartość_20_tabeli1111"><text:span text:style-name="T113">Szt</text:span></text:p>
          </table:table-cell>
          <table:table-cell table:style-name="Tabela3.A2" office:value-type="string">
            <text:p text:style-name="P249"/>
          </table:table-cell>
          <table:table-cell table:style-name="Tabela3.A2" office:value-type="string">
            <text:p text:style-name="P251"><text:span text:style-name="T1">20</text:span></text:p>
          </table:table-cell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0"/>
          </table:table-cell>
          <table:table-cell table:style-name="Tabela3.H2" office:value-type="string">
            <text:p text:style-name="P190"/>
          </table:table-cell>
        </table:table-row>
        <table:table-row table:style-name="Tabela3.1">
          <table:table-cell table:style-name="Tabela3.A2" table:number-columns-spanned="5" office:value-type="string">
            <text:p text:style-name="Table_20_Contents"><text:span text:style-name="T1">Razem</text:span>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190"/>
          </table:table-cell>
          <table:table-cell table:style-name="Tabela3.A2" office:value-type="string">
            <text:p text:style-name="P191"/>
          </table:table-cell>
          <table:table-cell table:style-name="Tabela3.H2" office:value-type="string">
            <text:p text:style-name="P190"/>
          </table:table-cell>
        </table:table-row>
      </table:table>
      <text:p text:style-name="Standard"/>
      <text:p text:style-name="Standard"><text:span text:style-name="T111">Wartość zamówienia brutto :................................................................... , słownie...............................................................</text:span></text:p>
      <text:p text:style-name="P1"/>
      <text:p text:style-name="Standard"><text:span text:style-name="T111">............................ ......................................................................................................................................</text:span><text:span text:style-name="T1">........................</text:span></text:p>
      <text:p text:style-name="P152"/>
      <text:p text:style-name="P144"/>
      <text:p text:style-name="P53"><text:span text:style-name="T111">...............................................</text:span></text:p>
      <text:p text:style-name="P150"><text:span text:style-name="T78"><text:s text:c="39"/></text:span><text:span text:style-name="T101"><text:s/>podpis Wykonawcy (osoby upoważnionej)</text:span></text:p>
      <text:p text:style-name="P80"><text:soft-page-break/></text:p>
      <text:p text:style-name="P80"/>
      <text:p text:style-name="P77"><text:span text:style-name="T98">Załącznik 1d<text:tab/><text:tab/><text:tab/><text:tab/><text:tab/><text:tab/><text:tab/><text:tab/><text:tab/> </text:span><text:span text:style-name="T119">......................., .................</text:span></text:p>
      <text:p text:style-name="P237"><text:span text:style-name="T111"><text:s/><text:tab/></text:span><text:span text:style-name="T96">Miejscowość, data</text:span></text:p>
      <text:p text:style-name="P239"><text:span text:style-name="T111">……………………………………….</text:span></text:p>
      <text:p text:style-name="P238"><text:span text:style-name="T111">……………………………………….</text:span></text:p>
      <text:p text:style-name="P233"><text:span text:style-name="T112">Pieczęć Wykonawcy</text:span></text:p>
      <text:p text:style-name="P54"/>
      <text:p text:style-name="P54"/>
      <text:p text:style-name="P29"/>
      <text:p text:style-name="Standard"><text:span text:style-name="T50"><text:tab/><text:tab/><text:tab/>KALKULACJA CENOWA PRODUKTÓW</text:span></text:p>
      <text:p text:style-name="P39"/>
      <text:p text:style-name="P39"/>
      <text:p text:style-name="P240"><text:span text:style-name="T37">W odpowiedzi na ogłoszenie o przetargu nieograniczonym na </text:span></text:p>
      <text:p text:style-name="P141"><text:span text:style-name="T78">„Dostawę <text:s/>artykułów żywnościowych do Ewangelickiego Domu Opieki "ARKA" Parafii Ewangelicko-Augsburskiej <text:s/>Św. Trójcy w Mikołajkach”</text:span></text:p>
      <text:p text:style-name="P226"/>
      <text:p text:style-name="P226"/>
      <text:p text:style-name="P225"><text:span text:style-name="T85">CPV 03142500-3</text:span></text:p>
      <text:p text:style-name="P142"><text:span text:style-name="T78">Oferujemy wykonanie przedmiotu zamówienia w </text:span><text:span text:style-name="T80">Cz</text:span><text:span text:style-name="T83">ęś</text:span><text:span text:style-name="T80">ci IV- jajka</text:span><text:span text:style-name="T78"> za następujące ceny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WW-Nagłówek_20_tabeli1111"><text:span text:style-name="T118">Lp.</text:span></text:p>
            </table:table-cell>
            <table:table-cell table:style-name="Tabela4.A1" office:value-type="string">
              <text:p text:style-name="WW-Nagłówek_20_tabeli1111"><text:span text:style-name="T118">Asortyment</text:span></text:p>
            </table:table-cell>
            <table:table-cell table:style-name="Tabela4.A1" office:value-type="string">
              <text:p text:style-name="WW-Nagłówek_20_tabeli1111"><text:span text:style-name="T118">J. m.</text:span></text:p>
            </table:table-cell>
            <table:table-cell table:style-name="Tabela4.A1" office:value-type="string">
              <text:p text:style-name="WW-Nagłówek_20_tabeli1111"><text:span text:style-name="T118">Cena jednostkowa netto</text:span></text:p>
            </table:table-cell>
            <table:table-cell table:style-name="Tabela4.A1" office:value-type="string">
              <text:p text:style-name="WW-Nagłówek_20_tabeli1111"><text:span text:style-name="T118">Ilość</text:span></text:p>
            </table:table-cell>
            <table:table-cell table:style-name="Tabela4.A1" office:value-type="string">
              <text:p text:style-name="WW-Nagłówek_20_tabeli1111"><text:span text:style-name="T118">Wartość netto</text:span></text:p>
            </table:table-cell>
            <table:table-cell table:style-name="Tabela4.A1" office:value-type="string">
              <text:p text:style-name="WW-Nagłówek_20_tabeli1111"><text:span text:style-name="T118">Stawka % vat</text:span></text:p>
            </table:table-cell>
            <table:table-cell table:style-name="Tabela4.H1" office:value-type="string">
              <text:p text:style-name="WW-Nagłówek_20_tabeli1111"><text:span text:style-name="T118">Wartość brutto</text:span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51"><text:span text:style-name="T111">1</text:span></text:p>
          </table:table-cell>
          <table:table-cell table:style-name="Tabela4.B2" office:value-type="string">
            <text:p text:style-name="WW-Zawartość_20_tabeli1111"><text:span text:style-name="T111">Jaja kurze klasa A waga M</text:span></text:p>
          </table:table-cell>
          <table:table-cell table:style-name="Tabela4.B2" office:value-type="string">
            <text:p text:style-name="WW-Zawartość_20_tabeli1111"><text:span text:style-name="T111">szt</text:span></text:p>
          </table:table-cell>
          <table:table-cell table:style-name="Tabela4.B2" office:value-type="string">
            <text:p text:style-name="P246"/>
          </table:table-cell>
          <table:table-cell table:style-name="Tabela4.B2" office:value-type="string">
            <text:p text:style-name="P251"><text:span text:style-name="T111">25300</text:span></text:p>
          </table:table-cell>
          <table:table-cell table:style-name="Tabela4.B2" office:value-type="string">
            <text:p text:style-name="P246"/>
          </table:table-cell>
          <table:table-cell table:style-name="Tabela4.B2" office:value-type="string">
            <text:p text:style-name="P246"/>
          </table:table-cell>
          <table:table-cell table:style-name="Tabela4.H2" office:value-type="string">
            <text:p text:style-name="P250"/>
          </table:table-cell>
        </table:table-row>
        <table:table-row table:style-name="Tabela4.1">
          <table:table-cell table:style-name="Tabela4.B2" table:number-columns-spanned="5" office:value-type="string">
            <text:p text:style-name="WW-Zawartość_20_tabeli1111"><text:span text:style-name="T115">Razem :</text:span></text:p>
          </table:table-cell>
          <table:covered-table-cell/>
          <table:covered-table-cell/>
          <table:covered-table-cell/>
          <table:covered-table-cell/>
          <table:table-cell table:style-name="Tabela4.B2" office:value-type="string">
            <text:p text:style-name="P246"/>
          </table:table-cell>
          <table:table-cell table:style-name="Tabela4.B2" office:value-type="string">
            <text:p text:style-name="P260"/>
          </table:table-cell>
          <table:table-cell table:style-name="Tabela4.H2" office:value-type="string">
            <text:p text:style-name="P252"/>
          </table:table-cell>
        </table:table-row>
      </table:table>
      <text:p text:style-name="Standard"/>
      <text:p text:style-name="Standard"><text:span text:style-name="T111">Wartość zamówienia brutto :................................................................... , słownie...............................................................</text:span></text:p>
      <text:p text:style-name="P55"/>
      <text:p text:style-name="Standard"><text:span text:style-name="T111">................................. ..............................................................................................................................................................</text:span></text:p>
      <text:p text:style-name="P81"/>
      <text:p text:style-name="P53"><text:span text:style-name="T111">.........................................................</text:span></text:p>
      <text:p text:style-name="P150"><text:span text:style-name="T99"><text:s text:c="28"/></text:span><text:span text:style-name="T100"><text:s text:c="2"/>podpis Wykonawcy (osoby upoważnionej)</text:span></text:p>
      <text:p text:style-name="P229"/>
      <text:p text:style-name="P80"/>
      <text:p text:style-name="P82"/>
      <text:p text:style-name="P80"><text:soft-page-break/></text:p>
      <text:p text:style-name="P82"/>
      <text:p text:style-name="P82"/>
      <text:p text:style-name="P77"><text:span text:style-name="T98">Załącznik 1e <text:tab/><text:tab/><text:tab/><text:tab/><text:tab/><text:tab/><text:tab/><text:tab/><text:tab/></text:span><text:span text:style-name="T119">......................., .................</text:span></text:p>
      <text:p text:style-name="P237"><text:span text:style-name="T111"><text:s/><text:tab/></text:span><text:span text:style-name="T96">Miejscowość, data</text:span></text:p>
      <text:p text:style-name="P199"><text:span text:style-name="T111">……………………………………….</text:span></text:p>
      <text:p text:style-name="P238"><text:span text:style-name="T111">……………………………………….</text:span></text:p>
      <text:p text:style-name="P233"><text:span text:style-name="T112">Pieczęć Wykonawcy</text:span></text:p>
      <text:p text:style-name="P54"/>
      <text:p text:style-name="P54"/>
      <text:p text:style-name="P56"/>
      <text:p text:style-name="Standard"><text:span text:style-name="T117"><text:tab/><text:tab/><text:tab/></text:span><text:span text:style-name="T50">KALKULACJA CENOWA PRODUKTÓW</text:span></text:p>
      <text:p text:style-name="P39"/>
      <text:p text:style-name="P240"><text:span text:style-name="T37">W odpowiedzi na ogłoszenie o przetargu nieograniczonym na </text:span></text:p>
      <text:p text:style-name="P141"><text:span text:style-name="T78">„Dostawę <text:s/>artykułów żywnościowych do Ewangelickiego Domu Opieki "ARKA" Parafii Ewangelicko-Augsburskiej <text:s/>Św. Trójcy w Mikołajkach”</text:span></text:p>
      <text:p text:style-name="P141"><text:span text:style-name="T37">CPV –15100000-9, CPV 15112000-6</text:span></text:p>
      <text:p text:style-name="P142"><text:span text:style-name="T78">Oferujemy wykonanie przedmiotu zamówienia w </text:span><text:span text:style-name="T80">Cz</text:span><text:span text:style-name="T83">ęś</text:span><text:span text:style-name="T80">ci V- mięso</text:span><text:span text:style-name="T78"> </text:span><text:span text:style-name="T80">i wędliny</text:span><text:span text:style-name="T78"> za następujące ceny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WW-Nagłówek_20_tabeli1111"><text:span text:style-name="T138">Lp.</text:span></text:p>
            </table:table-cell>
            <table:table-cell table:style-name="Tabela5.A1" office:value-type="string">
              <text:p text:style-name="WW-Nagłówek_20_tabeli1111"><text:span text:style-name="T138">Asortyment</text:span></text:p>
            </table:table-cell>
            <table:table-cell table:style-name="Tabela5.A1" office:value-type="string">
              <text:p text:style-name="WW-Nagłówek_20_tabeli1111"><text:span text:style-name="T138">J. m.</text:span></text:p>
            </table:table-cell>
            <table:table-cell table:style-name="Tabela5.A1" office:value-type="string">
              <text:p text:style-name="WW-Nagłówek_20_tabeli1111"><text:span text:style-name="T138">Cena jednostkowa netto</text:span></text:p>
            </table:table-cell>
            <table:table-cell table:style-name="Tabela5.A1" office:value-type="string">
              <text:p text:style-name="WW-Nagłówek_20_tabeli1111"><text:span text:style-name="T138">Ilość</text:span></text:p>
            </table:table-cell>
            <table:table-cell table:style-name="Tabela5.A1" office:value-type="string">
              <text:p text:style-name="WW-Nagłówek_20_tabeli1111"><text:span text:style-name="T118">Wartość netto</text:span></text:p>
            </table:table-cell>
            <table:table-cell table:style-name="Tabela5.A1" office:value-type="string">
              <text:p text:style-name="WW-Nagłówek_20_tabeli1111"><text:span text:style-name="T118">Stawka % vat</text:span></text:p>
            </table:table-cell>
            <table:table-cell table:style-name="Tabela5.H1" office:value-type="string">
              <text:p text:style-name="WW-Nagłówek_20_tabeli1111"><text:span text:style-name="T118">Wartość brutto</text:span>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51"><text:span text:style-name="T135">1</text:span></text:p>
          </table:table-cell>
          <table:table-cell table:style-name="Tabela5.A2" office:value-type="string">
            <text:p text:style-name="WW-Zawartość_20_tabeli1111"><text:span text:style-name="T135">Baleron wędzony- </text:span><text:span text:style-name="T139">wędzonka wp , karczek wędzony, parzony zawart. mięsa min.99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</text:span></text:p>
          </table:table-cell>
          <table:table-cell table:style-name="Tabela5.A2" office:value-type="string">
            <text:p text:style-name="WW-Zawartość_20_tabeli1111"><text:span text:style-name="T135">Boczek wp wędzony zawartość mięsa min.88 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</text:span></text:p>
          </table:table-cell>
          <table:table-cell table:style-name="Tabela5.A2" office:value-type="string">
            <text:p text:style-name="WW-Zawartość_20_tabeli1111"><text:span text:style-name="T135">Boczek bk surowy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</text:span></text:p>
          </table:table-cell>
          <table:table-cell table:style-name="Tabela5.A2" office:value-type="string">
            <text:p text:style-name="WW-Zawartość_20_tabeli1111"><text:span text:style-name="T135">Ćwiartki kurczące tylne schłodzon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</text:span></text:p>
          </table:table-cell>
          <table:table-cell table:style-name="Tabela5.A2" office:value-type="string">
            <text:p text:style-name="WW-Zawartość_20_tabeli1111"><text:span text:style-name="T135">Filet kurczący schłodzony bs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9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</text:span></text:p>
          </table:table-cell>
          <table:table-cell table:style-name="Tabela5.A2" office:value-type="string">
            <text:p text:style-name="WW-Zawartość_20_tabeli1111"><text:span text:style-name="T135">Flaki wołowe krojone </text:span><text:span text:style-name="T140">mrożone</text:span><text:span text:style-name="T135"> 0,90</text:span></text:p>
          </table:table-cell>
          <table:table-cell table:style-name="Tabela5.A2" office:value-type="string">
            <text:p text:style-name="WW-Zawartość_20_tabeli1111"><text:span text:style-name="T135">op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3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</text:span></text:p>
          </table:table-cell>
          <table:table-cell table:style-name="Tabela5.A2" office:value-type="string">
            <text:p text:style-name="WW-Zawartość_20_tabeli1111"><text:span text:style-name="T135">Golonka surowa tylna wp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8</text:span></text:p>
          </table:table-cell>
          <table:table-cell table:style-name="Tabela5.A2" office:value-type="string">
            <text:p text:style-name="WW-Zawartość_20_tabeli1111"><text:span text:style-name="T135">Gulasz angielski 300 g</text:span></text:p>
          </table:table-cell>
          <table:table-cell table:style-name="Tabela5.A2" office:value-type="string">
            <text:p text:style-name="WW-Zawartość_20_tabeli1111"><text:span text:style-name="T135">Szt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4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9</text:span></text:p>
          </table:table-cell>
          <table:table-cell table:style-name="Tabela5.A2" office:value-type="string">
            <text:p text:style-name="WW-Zawartość_20_tabeli1111"><text:span text:style-name="T135">Golonka konserw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0</text:span></text:p>
          </table:table-cell>
          <table:table-cell table:style-name="Tabela5.A2" office:value-type="string">
            <text:p text:style-name="WW-Zawartość_20_tabeli1111"><text:span text:style-name="T135">Kiełbasa biała surowa zawart.miesa min 75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1</text:span></text:p>
          </table:table-cell>
          <table:table-cell table:style-name="Tabela5.A2" office:value-type="string">
            <text:p text:style-name="WW-Zawartość_20_tabeli1111"><text:span text:style-name="T135">Karkówka wp bk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2</text:span></text:p>
          </table:table-cell>
          <table:table-cell table:style-name="Tabela5.A2" office:value-type="string">
            <text:p text:style-name="WW-Zawartość_20_tabeli1111"><text:span text:style-name="T135">Kaszanka gryczano-jęczmien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4">
          <table:table-cell table:style-name="Tabela5.A2" office:value-type="string">
            <text:p text:style-name="P251"><text:span text:style-name="T135">13</text:span></text:p>
          </table:table-cell>
          <table:table-cell table:style-name="Tabela5.A2" office:value-type="string">
            <text:p text:style-name="WW-Zawartość_20_tabeli1111"><text:span text:style-name="T135">Kiszka ziemniacza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6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ext:soft-page-break/>
        <table:table-row table:style-name="Tabela5.15">
          <table:table-cell table:style-name="Tabela5.A2" office:value-type="string">
            <text:p text:style-name="P251"><text:span text:style-name="T135">14</text:span></text:p>
          </table:table-cell>
          <table:table-cell table:style-name="Tabela5.A2" office:value-type="string">
            <text:p text:style-name="WW-Zawartość_20_tabeli1111"><text:span text:style-name="T135">Kiełbasa biała parzona wp średnio rozdrobniona-zawartość mięsa min.75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5</text:span></text:p>
          </table:table-cell>
          <table:table-cell table:style-name="Tabela5.A2" office:value-type="string">
            <text:p text:style-name="WW-Zawartość_20_tabeli1111"><text:span text:style-name="T135">Kiełbasa jałowc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6</text:span></text:p>
          </table:table-cell>
          <table:table-cell table:style-name="Tabela5.A2" office:value-type="string">
            <text:p text:style-name="WW-Zawartość_20_tabeli1111"><text:span text:style-name="T135">Kiełbasa swojska z cielęciną mięso wp.90% i cielęce 3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7</text:span></text:p>
          </table:table-cell>
          <table:table-cell table:style-name="Tabela5.A2" office:value-type="string">
            <text:p text:style-name="WW-Zawartość_20_tabeli1111"><text:span text:style-name="T135">Kiełbasa jasiuk – kiełbasa wieprzowa grubo rozdrobniona, wędzona, w której100g produktu wytworzono ze 125g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8</text:span></text:p>
          </table:table-cell>
          <table:table-cell table:style-name="Tabela5.A2" office:value-type="string">
            <text:p text:style-name="WW-Zawartość_20_tabeli1111"><text:span text:style-name="T135">Kiełbasa krakowska parzona – kiełbasa średnio rozdrobniona, parzona wędzo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6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19</text:span></text:p>
          </table:table-cell>
          <table:table-cell table:style-name="Tabela5.A2" office:value-type="string">
            <text:p text:style-name="WW-Zawartość_20_tabeli1111"><text:span text:style-name="T135">Kiełbasa krakowska podsuszana </text:span><text:span text:style-name="T139"><text:s/>, kiełbasa wieprzowa grubo rozdrobniona, wędzona, parzona, suszona, w której na 100g wyrobu gotowego zużyto min.143g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7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0</text:span></text:p>
          </table:table-cell>
          <table:table-cell table:style-name="Tabela5.A2" office:value-type="string">
            <text:p text:style-name="WW-Zawartość_20_tabeli1111"><text:span text:style-name="T135">Kiełbasa krakowska sucha </text:span><text:span text:style-name="T139"><text:s/>, kiełbasa wieprzowa grubo rozdrobniona, wędzona, parzona, suszona, w której na 100g wyrobu gotowego zużyto min.143g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9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1</text:span></text:p>
          </table:table-cell>
          <table:table-cell table:style-name="Tabela5.A2" office:value-type="string">
            <text:p text:style-name="WW-Zawartość_20_tabeli1111"><text:span text:style-name="T135">Kiełbasa madera – kiełbasa wp średnio rozdrobniona wysokowydajna, w której skład wchodzi min. 76% <text:s/>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8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2</text:span></text:p>
          </table:table-cell>
          <table:table-cell table:style-name="Tabela5.A2" office:value-type="string">
            <text:p text:style-name="WW-Zawartość_20_tabeli1111"><text:span text:style-name="T135">Kiełbasa pieprz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8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3</text:span></text:p>
          </table:table-cell>
          <table:table-cell table:style-name="Tabela5.A2" office:value-type="string">
            <text:p text:style-name="WW-Zawartość_20_tabeli1111"><text:span text:style-name="T135">Kiełbasa swojska z cielęciną -kiełbasa wieprzowa z dodatkiem cielęciny,średnio rozdrobniona, wędzona, parzona, w której100g produktu wytworzono z min.114,2g mięsa wieprzowego i min.2,3g cielęciny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4</text:span></text:p>
          </table:table-cell>
          <table:table-cell table:style-name="Tabela5.A2" office:value-type="string">
            <text:p text:style-name="WW-Zawartość_20_tabeli1111"><text:span text:style-name="T135">Kiełbasa szynkowa borowiaka- wędzonka grubo rozdrobniona, parzona z mięsa wieprzowego, w której do wyprodukowania 100g produktu użyto 106g mięsa wieprzowego</text:span></text:p>
          </table:table-cell>
          <table:table-cell table:style-name="Tabela5.A2" office:value-type="string">
            <text:p text:style-name="P253"/>
            <text:p text:style-name="P253"/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5</text:span></text:p>
          </table:table-cell>
          <table:table-cell table:style-name="Tabela5.A2" office:value-type="string">
            <text:p text:style-name="WW-Zawartość_20_tabeli1111"><text:span text:style-name="T135">Kiełbasa czosnkowa – kiełbasa wieprzowa, średnio rozdrobniona, wysokowydajna, wędzona, parzona </text:span></text:p>
            <text:p text:style-name="WW-Zawartość_20_tabeli1111"><text:span text:style-name="T135">mięso wieprzowe min.74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6</text:span></text:p>
          </table:table-cell>
          <table:table-cell table:style-name="Tabela5.A2" office:value-type="string">
            <text:p text:style-name="Standard"><text:span text:style-name="T135">Kiełbasa żywiecka parzo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6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7</text:span></text:p>
          </table:table-cell>
          <table:table-cell table:style-name="Tabela5.A2" office:value-type="string">
            <text:p text:style-name="Standard"><text:span text:style-name="T135">Kiełbasa żywiecka podsusza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8</text:span></text:p>
          </table:table-cell>
          <table:table-cell table:style-name="Tabela5.A2" office:value-type="string">
            <text:p text:style-name="Standard"><text:span text:style-name="T135">Kiełbasa Kaziuk -kiełbasa wp, grubo rozdrobniona, wędzona, parzona, w osłonce nie jadalnej wyprod. Z 89 % mięsa </text:span><text:soft-page-break/><text:span text:style-name="T135">wieprzoweego 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29</text:span></text:p>
          </table:table-cell>
          <table:table-cell table:style-name="Tabela5.A2" office:value-type="string">
            <text:p text:style-name="WW-Zawartość_20_tabeli1111"><text:span text:style-name="T135">Kości wp schabow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6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0</text:span></text:p>
          </table:table-cell>
          <table:table-cell table:style-name="Tabela5.A2" office:value-type="string">
            <text:p text:style-name="WW-Zawartość_20_tabeli1111"><text:span text:style-name="T135">Kurczak w galareci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1</text:span></text:p>
          </table:table-cell>
          <table:table-cell table:style-name="Tabela5.A2" office:value-type="string">
            <text:p text:style-name="WW-Zawartość_20_tabeli1111"><text:span text:style-name="T135">Kurczak świeży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2</text:span></text:p>
          </table:table-cell>
          <table:table-cell table:style-name="Tabela5.A2" office:value-type="string">
            <text:p text:style-name="WW-Zawartość_20_tabeli1111"><text:span text:style-name="T135">Lunchmeat – mieso wp.min.93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3</text:span></text:p>
          </table:table-cell>
          <table:table-cell table:style-name="Tabela5.A2" office:value-type="string">
            <text:p text:style-name="WW-Zawartość_20_tabeli1111"><text:span text:style-name="T135">Łopatka surowa wp bk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73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4</text:span></text:p>
          </table:table-cell>
          <table:table-cell table:style-name="Tabela5.A2" office:value-type="string">
            <text:p text:style-name="WW-Zawartość_20_tabeli1111"><text:span text:style-name="T135">Metka cebul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5</text:span></text:p>
          </table:table-cell>
          <table:table-cell table:style-name="Tabela5.A2" office:value-type="string">
            <text:p text:style-name="WW-Zawartość_20_tabeli1111"><text:span text:style-name="T135">Metka tatars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6</text:span></text:p>
          </table:table-cell>
          <table:table-cell table:style-name="Tabela5.A2" office:value-type="string">
            <text:p text:style-name="WW-Zawartość_20_tabeli1111"><text:span text:style-name="T135">Metka łososiowa 300g</text:span></text:p>
          </table:table-cell>
          <table:table-cell table:style-name="Tabela5.A2" office:value-type="string">
            <text:p text:style-name="WW-Zawartość_20_tabeli1111"><text:span text:style-name="T135">Szt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7</text:span></text:p>
          </table:table-cell>
          <table:table-cell table:style-name="Tabela5.A2" office:value-type="string">
            <text:p text:style-name="WW-Zawartość_20_tabeli1111"><text:span text:style-name="T135">Mielonka śniadani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8</text:span></text:p>
          </table:table-cell>
          <table:table-cell table:style-name="Tabela5.A2" office:value-type="string">
            <text:p text:style-name="WW-Zawartość_20_tabeli1111"><text:span text:style-name="T135">Mielonka tyrols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39</text:span></text:p>
          </table:table-cell>
          <table:table-cell table:style-name="Tabela5.A2" office:value-type="string">
            <text:p text:style-name="WW-Zawartość_20_tabeli1111"><text:span text:style-name="T135">Mortadela luksus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9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0</text:span></text:p>
          </table:table-cell>
          <table:table-cell table:style-name="Tabela5.A2" office:value-type="string">
            <text:p text:style-name="WW-Zawartość_20_tabeli1111"><text:span text:style-name="T135">Nogi wp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1</text:span></text:p>
          </table:table-cell>
          <table:table-cell table:style-name="Tabela5.A2" office:value-type="string">
            <text:p text:style-name="WW-Zawartość_20_tabeli1111"><text:span text:style-name="T135">Ozory wp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8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2</text:span></text:p>
          </table:table-cell>
          <table:table-cell table:style-name="Tabela5.A2" office:value-type="string">
            <text:p text:style-name="WW-Zawartość_20_tabeli1111"><text:span text:style-name="T135">Ogonów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3</text:span></text:p>
          </table:table-cell>
          <table:table-cell table:style-name="Tabela5.A2" office:value-type="string">
            <text:p text:style-name="WW-Zawartość_20_tabeli1111"><text:span text:style-name="T135">Parówki Berlinki – kiełbasa wieprzowa, wędzona , parzona, homogenizowana, w osłonce niejadalnej, wyprodukowana z min. 71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4</text:span></text:p>
          </table:table-cell>
          <table:table-cell table:style-name="Tabela5.A2" office:value-type="string">
            <text:p text:style-name="WW-Zawartość_20_tabeli1111"><text:span text:style-name="T137">Parówki maślane-</text:span><text:span text:style-name="T139"> kiełbas wp, wędzona, parzona, homogenizowana, w osłonce niejadalnej, wyproduikowana z min.71 mięsa wp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5</text:span></text:p>
          </table:table-cell>
          <table:table-cell table:style-name="Tabela5.A2" office:value-type="string">
            <text:p text:style-name="WW-Zawartość_20_tabeli1111"><text:span text:style-name="T135">Pasztet z pieca drobiowo- wp</text:span></text:p>
          </table:table-cell>
          <table:table-cell table:style-name="Tabela5.A2" office:value-type="string">
            <text:p text:style-name="WW-Zawartość_20_tabeli1111"><text:span text:style-name="T135"><text:s/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6</text:span></text:p>
          </table:table-cell>
          <table:table-cell table:style-name="Tabela5.A2" office:value-type="string">
            <text:p text:style-name="WW-Zawartość_20_tabeli1111"><text:span text:style-name="T135">Pasztet mix 131g</text:span></text:p>
          </table:table-cell>
          <table:table-cell table:style-name="Tabela5.A2" office:value-type="string">
            <text:p text:style-name="WW-Zawartość_20_tabeli1111"><text:span text:style-name="T135">szt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7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7</text:span></text:p>
          </table:table-cell>
          <table:table-cell table:style-name="Tabela5.A2" office:value-type="string">
            <text:p text:style-name="WW-Zawartość_20_tabeli1111"><text:span text:style-name="T135">Pasztet podlaski 50g</text:span></text:p>
          </table:table-cell>
          <table:table-cell table:style-name="Tabela5.A2" office:value-type="string">
            <text:p text:style-name="WW-Zawartość_20_tabeli1111"><text:span text:style-name="T135">Szt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8</text:span></text:p>
          </table:table-cell>
          <table:table-cell table:style-name="Tabela5.A2" office:value-type="string">
            <text:p text:style-name="WW-Zawartość_20_tabeli1111"><text:span text:style-name="T135">Pasztetowa drobi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49</text:span></text:p>
          </table:table-cell>
          <table:table-cell table:style-name="Tabela5.A2" office:value-type="string">
            <text:p text:style-name="WW-Zawartość_20_tabeli1111"><text:span text:style-name="T135">Pieczeń litewska-</text:span><text:span text:style-name="T139">zawartośc mięsa z\ kurczaka min 60% z indyka min. 20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0</text:span></text:p>
          </table:table-cell>
          <table:table-cell table:style-name="Tabela5.A2" office:value-type="string">
            <text:p text:style-name="WW-Zawartość_20_tabeli1111"><text:span text:style-name="T135">Pieczeń rzyms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1</text:span></text:p>
          </table:table-cell>
          <table:table-cell table:style-name="Tabela5.A2" office:value-type="string">
            <text:p text:style-name="WW-Zawartość_20_tabeli1111"><text:span text:style-name="T135">Porcje rosołowe z kurcza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2</text:span></text:p>
          </table:table-cell>
          <table:table-cell table:style-name="Tabela5.A2" office:value-type="string">
            <text:p text:style-name="WW-Zawartość_20_tabeli1111"><text:span text:style-name="T135">Polędwica sopocka wp, wędzona, parzona, w której skład wchodzi min. 70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3</text:span></text:p>
          </table:table-cell>
          <table:table-cell table:style-name="Tabela5.A2" office:value-type="string">
            <text:p text:style-name="WW-Zawartość_20_tabeli1111"><text:span text:style-name="T135">Polędwica drobi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8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4</text:span></text:p>
          </table:table-cell>
          <table:table-cell table:style-name="Tabela5.A2" office:value-type="string">
            <text:p text:style-name="WW-Zawartość_20_tabeli1111"><text:span text:style-name="T135">Polędwica wiśniowa wp, wędzona, parzona, w której skład wchodzi min. 65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62"><text:span text:style-name="T135">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ext:soft-page-break/>
        <table:table-row table:style-name="Tabela5.1">
          <table:table-cell table:style-name="Tabela5.A2" office:value-type="string">
            <text:p text:style-name="P251"><text:span text:style-name="T135">55</text:span></text:p>
          </table:table-cell>
          <table:table-cell table:style-name="Tabela5.A2" office:value-type="string">
            <text:p text:style-name="WW-Zawartość_20_tabeli1111"><text:span text:style-name="T135">Polędwica miod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6</text:span></text:p>
          </table:table-cell>
          <table:table-cell table:style-name="Tabela5.A2" office:value-type="string">
            <text:p text:style-name="WW-Zawartość_20_tabeli1111"><text:span text:style-name="T135">Polędwica z warzywami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6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7</text:span></text:p>
          </table:table-cell>
          <table:table-cell table:style-name="Tabela5.A2" office:value-type="string">
            <text:p text:style-name="WW-Zawartość_20_tabeli1111"><text:span text:style-name="T135">Rolada drobi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8</text:span></text:p>
          </table:table-cell>
          <table:table-cell table:style-name="Tabela5.A2" office:value-type="string">
            <text:p text:style-name="WW-Zawartość_20_tabeli1111"><text:span text:style-name="T135">Salami bumerang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59</text:span></text:p>
          </table:table-cell>
          <table:table-cell table:style-name="Tabela5.A2" office:value-type="string">
            <text:p text:style-name="WW-Zawartość_20_tabeli1111"><text:span text:style-name="T135">Salceson włoski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0</text:span></text:p>
          </table:table-cell>
          <table:table-cell table:style-name="Tabela5.A2" office:value-type="string">
            <text:p text:style-name="WW-Zawartość_20_tabeli1111"><text:span text:style-name="T135">Salceson czosnkowy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9">61</text:span></text:p>
          </table:table-cell>
          <table:table-cell table:style-name="Tabela5.A2" office:value-type="string">
            <text:p text:style-name="WW-Zawartość_20_tabeli1111"><text:span text:style-name="T139">Schab pieczony- wędzonka wysokowydajna wieprzowa, wędzona, parzona wyprodukowana z 64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2</text:span></text:p>
          </table:table-cell>
          <table:table-cell table:style-name="Tabela5.A2" office:value-type="string">
            <text:p text:style-name="WW-Zawartość_20_tabeli1111"><text:span text:style-name="T135">Schab wędzony zawartość mięsa wp 98 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3</text:span></text:p>
          </table:table-cell>
          <table:table-cell table:style-name="Tabela5.A2" office:value-type="string">
            <text:p text:style-name="WW-Zawartość_20_tabeli1111"><text:span text:style-name="T135">Schab ze śliwką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4</text:span></text:p>
          </table:table-cell>
          <table:table-cell table:style-name="Tabela5.A2" office:value-type="string">
            <text:p text:style-name="WW-Zawartość_20_tabeli1111"><text:span text:style-name="T135">Schab surowy wp bk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6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5</text:span></text:p>
          </table:table-cell>
          <table:table-cell table:style-name="Tabela5.A2" office:value-type="string">
            <text:p text:style-name="WW-Zawartość_20_tabeli1111"><text:span text:style-name="T135">serdelki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6</text:span></text:p>
          </table:table-cell>
          <table:table-cell table:style-name="Tabela5.A2" office:value-type="string">
            <text:p text:style-name="WW-Zawartość_20_tabeli1111"><text:span text:style-name="T135">Skrzydła kurczęce schłodzon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7</text:span></text:p>
          </table:table-cell>
          <table:table-cell table:style-name="Tabela5.A2" office:value-type="string">
            <text:p text:style-name="WW-Zawartość_20_tabeli1111"><text:span text:style-name="T135">Słonina wp surow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8</text:span></text:p>
          </table:table-cell>
          <table:table-cell table:style-name="Tabela5.A2" office:value-type="string">
            <text:p text:style-name="WW-Zawartość_20_tabeli1111"><text:span text:style-name="T135">Smalec wp <text:s text:c="2"/>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4"/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69</text:span></text:p>
          </table:table-cell>
          <table:table-cell table:style-name="Tabela5.A2" office:value-type="string">
            <text:p text:style-name="WW-Zawartość_20_tabeli1111"><text:span text:style-name="T135">Szynka wp surowa bk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42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0</text:span></text:p>
          </table:table-cell>
          <table:table-cell table:style-name="Tabela5.A2" office:value-type="string">
            <text:p text:style-name="WW-Zawartość_20_tabeli1111"><text:span text:style-name="T135">Szynka wędzona – szynka wp wędzona, parzona, w której skład wchodzi min.70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5</text:span></text:p>
            <text:p text:style-name="P254"/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1</text:span></text:p>
          </table:table-cell>
          <table:table-cell table:style-name="Tabela5.A2" office:value-type="string">
            <text:p text:style-name="WW-Zawartość_20_tabeli1111"><text:span text:style-name="T135">Szynka konserwowa wp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5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2</text:span></text:p>
          </table:table-cell>
          <table:table-cell table:style-name="Tabela5.A2" office:value-type="string">
            <text:p text:style-name="WW-Zawartość_20_tabeli1111"><text:span text:style-name="T135">Szynka wędzona z liściem w której skład wchodzi min.85%szynki wieprzowej, wędzona,parzo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4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3</text:span></text:p>
          </table:table-cell>
          <table:table-cell table:style-name="Tabela5.A2" office:value-type="string">
            <text:p text:style-name="WW-Zawartość_20_tabeli1111"><text:span text:style-name="T135">Szynka bohuna wp wysokowydajna, wędzona,parzona, w której skład wchodzi min.72% mięsa wieprzowego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6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4</text:span></text:p>
          </table:table-cell>
          <table:table-cell table:style-name="Tabela5.A2" office:value-type="string">
            <text:p text:style-name="WW-Zawartość_20_tabeli1111"><text:span text:style-name="T135">Szynka pieczona zawartość mięsa wp 98%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5</text:span></text:p>
          </table:table-cell>
          <table:table-cell table:style-name="Tabela5.A2" office:value-type="string">
            <text:p text:style-name="WW-Zawartość_20_tabeli1111"><text:span text:style-name="T135">Szynków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245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6</text:span></text:p>
          </table:table-cell>
          <table:table-cell table:style-name="Tabela5.A2" office:value-type="string">
            <text:p text:style-name="WW-Zawartość_20_tabeli1111"><text:span text:style-name="T135">Wątroba świeża drobiowa 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7</text:span></text:p>
          </table:table-cell>
          <table:table-cell table:style-name="Tabela5.A2" office:value-type="string">
            <text:p text:style-name="WW-Zawartość_20_tabeli1111"><text:span text:style-name="T135">Udziec wołowy b/k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8</text:span></text:p>
          </table:table-cell>
          <table:table-cell table:style-name="Tabela5.A2" office:value-type="string">
            <text:p text:style-name="WW-Zawartość_20_tabeli1111"><text:span text:style-name="T135">Udo z indyk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5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79</text:span></text:p>
          </table:table-cell>
          <table:table-cell table:style-name="Tabela5.A2" office:value-type="string">
            <text:p text:style-name="WW-Zawartość_20_tabeli1111"><text:span text:style-name="T135">Żeberka wp paski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3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80</text:span></text:p>
          </table:table-cell>
          <table:table-cell table:style-name="Tabela5.A2" office:value-type="string">
            <text:p text:style-name="WW-Zawartość_20_tabeli1111"><text:span text:style-name="T135">Żołądki drobiowe śwież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office:value-type="string">
            <text:p text:style-name="P251"><text:span text:style-name="T135">81</text:span></text:p>
          </table:table-cell>
          <table:table-cell table:style-name="Tabela5.A2" office:value-type="string">
            <text:p text:style-name="WW-Zawartość_20_tabeli1111"><text:span text:style-name="T135">Kaczka mrożona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ext:soft-page-break/>
        <table:table-row table:style-name="Tabela5.1">
          <table:table-cell table:style-name="Tabela5.A2" office:value-type="string">
            <text:p text:style-name="P251"><text:span text:style-name="T135">82</text:span></text:p>
          </table:table-cell>
          <table:table-cell table:style-name="Tabela5.A2" office:value-type="string">
            <text:p text:style-name="WW-Zawartość_20_tabeli1111"><text:span text:style-name="T135">Serca drobiowe świeże</text:span></text:p>
          </table:table-cell>
          <table:table-cell table:style-name="Tabela5.A2" office:value-type="string">
            <text:p text:style-name="WW-Zawartość_20_tabeli1111"><text:span text:style-name="T135">Kg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1"><text:span text:style-name="T135">100</text:span></text:p>
          </table:table-cell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53"/>
          </table:table-cell>
          <table:table-cell table:style-name="Tabela5.H2" office:value-type="string">
            <text:p text:style-name="P256"/>
          </table:table-cell>
        </table:table-row>
        <table:table-row table:style-name="Tabela5.1">
          <table:table-cell table:style-name="Tabela5.A2" table:number-columns-spanned="5" office:value-type="string">
            <text:p text:style-name="WW-Zawartość_20_tabeli1111"><text:span text:style-name="T140">Razem :</text:span></text:p>
          </table:table-cell>
          <table:covered-table-cell/>
          <table:covered-table-cell/>
          <table:covered-table-cell/>
          <table:covered-table-cell/>
          <table:table-cell table:style-name="Tabela5.A2" office:value-type="string">
            <text:p text:style-name="P253"/>
          </table:table-cell>
          <table:table-cell table:style-name="Tabela5.A2" office:value-type="string">
            <text:p text:style-name="P261"/>
          </table:table-cell>
          <table:table-cell table:style-name="Tabela5.H2" office:value-type="string">
            <text:p text:style-name="P255"/>
          </table:table-cell>
        </table:table-row>
      </table:table>
      <text:p text:style-name="P50">,</text:p>
      <text:p text:style-name="Standard"><text:span text:style-name="T111">Wartość <text:s/>zamówienia brutto :.................................................................. , słownie...............................................................</text:span></text:p>
      <text:p text:style-name="P55"/>
      <text:p text:style-name="Standard"><text:span text:style-name="T111"><text:s/>...............................................................................................................................................................................................</text:span></text:p>
      <text:p text:style-name="P145"/>
      <text:p text:style-name="P57"/>
      <text:p text:style-name="P50"><text:span text:style-name="T135">...............................................</text:span></text:p>
      <text:p text:style-name="P151"><text:span text:style-name="T95"><text:s text:c="46"/></text:span><text:span text:style-name="T101"><text:s/>podpis Wykonawcy (osoby upoważnionej)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<text:soft-page-break/><text:span text:style-name="T98">Załącznik 1f</text:span></text:p>
      <text:p text:style-name="P245"><text:span text:style-name="T111">......................., .................</text:span></text:p>
      <text:p text:style-name="P237"><text:span text:style-name="T111"><text:s/><text:tab/></text:span><text:span text:style-name="T96">Miejscowość, data</text:span></text:p>
      <text:p text:style-name="P239"><text:span text:style-name="T111">……………………………………….</text:span></text:p>
      <text:p text:style-name="P238"><text:span text:style-name="T111">……………………………………….</text:span></text:p>
      <text:p text:style-name="P233"><text:span text:style-name="T112">Pieczęć Wykonawcy</text:span></text:p>
      <text:p text:style-name="P54"/>
      <text:p text:style-name="P56"/>
      <text:p text:style-name="Standard"><text:span text:style-name="T117"><text:tab/><text:tab/><text:tab/></text:span><text:span text:style-name="T50">KALKULACJA CENOWA PRODUKTÓW</text:span></text:p>
      <text:p text:style-name="P39"/>
      <text:p text:style-name="P240"><text:span text:style-name="T37">W odpowiedzi na ogłoszenie o przetargu nieograniczonym na </text:span></text:p>
      <text:p text:style-name="P141"><text:span text:style-name="T78">„Dostawę <text:s/>artykułów żywnościowych do Ewangelickiego Domu Opieki "ARKA" Parafii Ewangelicko-Augsburskiej <text:s/>Św. Trójcy w Mikołajkach”</text:span></text:p>
      <text:p text:style-name="P225"><text:span text:style-name="T85">CPV - 15220000-6</text:span></text:p>
      <text:p text:style-name="P142"><text:span text:style-name="T78">Oferujemy wykonanie przedmiotu zamówienia w </text:span><text:span text:style-name="T80">Cz</text:span><text:span text:style-name="T92">ęś</text:span><text:span text:style-name="T80">ci VI- ryby</text:span><text:span text:style-name="T78"> za następujące ceny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header-rows>
          <table:table-row table:style-name="Tabela6.1">
            <table:table-cell table:style-name="Tabela6.A1" office:value-type="string">
              <text:p text:style-name="WW-Nagłówek_20_tabeli1111"><text:span text:style-name="T118">Lp.</text:span></text:p>
            </table:table-cell>
            <table:table-cell table:style-name="Tabela6.A1" office:value-type="string">
              <text:p text:style-name="WW-Nagłówek_20_tabeli1111"><text:span text:style-name="T118">Asortyment</text:span></text:p>
            </table:table-cell>
            <table:table-cell table:style-name="Tabela6.A1" office:value-type="string">
              <text:p text:style-name="WW-Nagłówek_20_tabeli1111"><text:span text:style-name="T118">J. m.</text:span></text:p>
            </table:table-cell>
            <table:table-cell table:style-name="Tabela6.A1" office:value-type="string">
              <text:p text:style-name="WW-Nagłówek_20_tabeli1111"><text:span text:style-name="T118">Cena jednostkowa netto</text:span></text:p>
            </table:table-cell>
            <table:table-cell table:style-name="Tabela6.A1" office:value-type="string">
              <text:p text:style-name="WW-Nagłówek_20_tabeli1111"><text:span text:style-name="T118">Ilość</text:span></text:p>
            </table:table-cell>
            <table:table-cell table:style-name="Tabela6.A1" office:value-type="string">
              <text:p text:style-name="WW-Nagłówek_20_tabeli1111"><text:span text:style-name="T118">Wartość netto</text:span></text:p>
            </table:table-cell>
            <table:table-cell table:style-name="Tabela6.A1" office:value-type="string">
              <text:p text:style-name="WW-Nagłówek_20_tabeli1111"><text:span text:style-name="T118">Stawka % vat</text:span></text:p>
            </table:table-cell>
            <table:table-cell table:style-name="Tabela6.H1" office:value-type="string">
              <text:p text:style-name="WW-Nagłówek_20_tabeli1111"><text:span text:style-name="T118">Wartość brutto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251"><text:span text:style-name="T111">1</text:span></text:p>
          </table:table-cell>
          <table:table-cell table:style-name="Tabela6.A2" office:value-type="string">
            <text:p text:style-name="WW-Zawartość_20_tabeli1111"><text:span text:style-name="T111">Morszczuk filet -</text:span> <text:span text:style-name="T113">bez skóry, dopuszczalna ilość glazury nie więcej niż 15% </text:span></text:p>
          </table:table-cell>
          <table:table-cell table:style-name="Tabela6.A2" office:value-type="string">
            <text:p text:style-name="WW-Zawartość_20_tabeli1111"><text:span text:style-name="T111">Kg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650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office:value-type="string">
            <text:p text:style-name="P251"><text:span text:style-name="T111">2</text:span></text:p>
          </table:table-cell>
          <table:table-cell table:style-name="Tabela6.A2" office:value-type="string">
            <text:p text:style-name="WW-Zawartość_20_tabeli1111"><text:span text:style-name="T111">Płat śledziowy solony bez skory 4kg</text:span></text:p>
          </table:table-cell>
          <table:table-cell table:style-name="Tabela6.A2" office:value-type="string">
            <text:p text:style-name="WW-Zawartość_20_tabeli1111"><text:span text:style-name="T111">Szt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45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office:value-type="string">
            <text:p text:style-name="P251"><text:span text:style-name="T111">3</text:span></text:p>
          </table:table-cell>
          <table:table-cell table:style-name="Tabela6.A2" office:value-type="string">
            <text:p text:style-name="WW-Zawartość_20_tabeli1111"><text:span text:style-name="T111">Płat śledziowy <text:s/>marynowany bez skory 4kg</text:span></text:p>
          </table:table-cell>
          <table:table-cell table:style-name="Tabela6.A2" office:value-type="string">
            <text:p text:style-name="WW-Zawartość_20_tabeli1111"><text:span text:style-name="T111">szt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15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office:value-type="string">
            <text:p text:style-name="P251"><text:span text:style-name="T111">4</text:span></text:p>
          </table:table-cell>
          <table:table-cell table:style-name="Tabela6.A2" office:value-type="string">
            <text:p text:style-name="WW-Zawartość_20_tabeli1111"><text:span text:style-name="T111">Makrela wędzona</text:span></text:p>
          </table:table-cell>
          <table:table-cell table:style-name="Tabela6.A2" office:value-type="string">
            <text:p text:style-name="WW-Zawartość_20_tabeli1111"><text:span text:style-name="T111">kg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120</text:span></text:p>
            <text:p text:style-name="P247"/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office:value-type="string">
            <text:p text:style-name="P251"><text:span text:style-name="T111">5</text:span></text:p>
          </table:table-cell>
          <table:table-cell table:style-name="Tabela6.A2" office:value-type="string">
            <text:p text:style-name="WW-Zawartość_20_tabeli1111"><text:span text:style-name="T111">Miruna filet bez skóry, dopuszczalna ilość glazury nie więcej niż 15% </text:span></text:p>
          </table:table-cell>
          <table:table-cell table:style-name="Tabela6.A2" office:value-type="string">
            <text:p text:style-name="WW-Zawartość_20_tabeli1111"><text:span text:style-name="T111">kg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100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office:value-type="string">
            <text:p text:style-name="P251"><text:span text:style-name="T111">6</text:span></text:p>
          </table:table-cell>
          <table:table-cell table:style-name="Tabela6.A2" office:value-type="string">
            <text:p text:style-name="WW-Zawartość_20_tabeli1111"><text:span text:style-name="T111">Pstrąg wędzony</text:span></text:p>
          </table:table-cell>
          <table:table-cell table:style-name="Tabela6.A2" office:value-type="string">
            <text:p text:style-name="WW-Zawartość_20_tabeli1111"><text:span text:style-name="T111">Kg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51"><text:span text:style-name="T111">40</text:span></text:p>
          </table:table-cell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46"/>
          </table:table-cell>
          <table:table-cell table:style-name="Tabela6.H2" office:value-type="string">
            <text:p text:style-name="P250"/>
          </table:table-cell>
        </table:table-row>
        <table:table-row table:style-name="Tabela6.1">
          <table:table-cell table:style-name="Tabela6.A2" table:number-columns-spanned="5" office:value-type="string">
            <text:p text:style-name="WW-Zawartość_20_tabeli1111"><text:span text:style-name="T115">Razem :</text:span></text:p>
          </table:table-cell>
          <table:covered-table-cell/>
          <table:covered-table-cell/>
          <table:covered-table-cell/>
          <table:covered-table-cell/>
          <table:table-cell table:style-name="Tabela6.A2" office:value-type="string">
            <text:p text:style-name="P246"/>
          </table:table-cell>
          <table:table-cell table:style-name="Tabela6.A2" office:value-type="string">
            <text:p text:style-name="P260"/>
          </table:table-cell>
          <table:table-cell table:style-name="Tabela6.H2" office:value-type="string">
            <text:p text:style-name="P252"/>
          </table:table-cell>
        </table:table-row>
      </table:table>
      <text:p text:style-name="P142"/>
      <text:p text:style-name="Standard"><text:span text:style-name="T111">Wartość zamówienia brutto :................................................................... , słownie...............................................................</text:span></text:p>
      <text:p text:style-name="P55"/>
      <text:p text:style-name="Standard"><text:span text:style-name="T111"><text:s/>................................................................................................................................................................................................</text:span></text:p>
      <text:p text:style-name="P53"><text:span text:style-name="T111">...............................................</text:span></text:p>
      <text:p text:style-name="P150"><text:span text:style-name="T98"><text:s text:c="42"/></text:span><text:span text:style-name="T101"><text:s text:c="2"/>podpis Wykonawcy (osoby upoważnionej)</text:span></text:p>
      <text:p text:style-name="P77"><text:soft-page-break/><text:span text:style-name="T98">Załącznik 1g</text:span></text:p>
      <text:p text:style-name="P245"><text:span text:style-name="T111">......................., .................</text:span></text:p>
      <text:p text:style-name="P237"><text:span text:style-name="T111"><text:s/><text:tab/></text:span><text:span text:style-name="T96">Miejscowość, data</text:span></text:p>
      <text:p text:style-name="P239"><text:span text:style-name="T111">……………………………………….</text:span></text:p>
      <text:p text:style-name="P238"><text:span text:style-name="T111">……………………………………….</text:span></text:p>
      <text:p text:style-name="P233"><text:span text:style-name="T112">Pieczęć Wykonawcy</text:span></text:p>
      <text:p text:style-name="P54"/>
      <text:p text:style-name="P54"/>
      <text:p text:style-name="P56"/>
      <text:p text:style-name="Standard"><text:span text:style-name="T117"><text:tab/><text:tab/><text:tab/></text:span><text:span text:style-name="T50">KALKULACJA CENOWA PRODUKTÓW</text:span></text:p>
      <text:p text:style-name="P39"/>
      <text:p text:style-name="P39"/>
      <text:p text:style-name="P240"><text:span text:style-name="T37">W odpowiedzi na ogłoszenie o przetargu nieograniczonym na </text:span></text:p>
      <text:p text:style-name="P141"><text:span text:style-name="T78">„Dostawę <text:s/>artykułów żywnościowych do Ewangelickiego Domu Opieki "ARKA" Parafii Ewangelicko-Augsburskiej <text:s/>Św. Trójcy w Mikołajkach”</text:span></text:p>
      <text:p text:style-name="P225"><text:span text:style-name="T85">CPV - </text:span><text:span text:style-name="T61">CPV-15980000-1, 15800000-6, 15600000-4,15300000-1</text:span></text:p>
      <text:p text:style-name="P142"><text:span text:style-name="T78">Oferujemy wykonanie przedmiotu zamówienia</text:span><text:span text:style-name="T80"> w Cz</text:span><text:span text:style-name="T92">ęś</text:span><text:span text:style-name="T80">ci VII-art.ogólnospożywcze </text:span><text:span text:style-name="T78">za następujące ceny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header-rows>
          <table:table-row table:style-name="Tabela7.1">
            <table:table-cell table:style-name="Tabela7.A1" office:value-type="string">
              <text:p text:style-name="WW-Nagłówek_20_tabeli1111"><text:span text:style-name="T144">Lp.</text:span></text:p>
            </table:table-cell>
            <table:table-cell table:style-name="Tabela7.A1" office:value-type="string">
              <text:p text:style-name="WW-Nagłówek_20_tabeli1111"><text:span text:style-name="T144">Asortyment</text:span></text:p>
            </table:table-cell>
            <table:table-cell table:style-name="Tabela7.A1" office:value-type="string">
              <text:p text:style-name="WW-Nagłówek_20_tabeli1111"><text:span text:style-name="T144">J. m.</text:span></text:p>
            </table:table-cell>
            <table:table-cell table:style-name="Tabela7.A1" office:value-type="string">
              <text:p text:style-name="WW-Nagłówek_20_tabeli1111"><text:span text:style-name="T144">Cena jednostkowa netto</text:span></text:p>
            </table:table-cell>
            <table:table-cell table:style-name="Tabela7.A1" office:value-type="string">
              <text:p text:style-name="WW-Nagłówek_20_tabeli1111"><text:span text:style-name="T144">Ilość</text:span></text:p>
            </table:table-cell>
            <table:table-cell table:style-name="Tabela7.A1" office:value-type="string">
              <text:p text:style-name="WW-Nagłówek_20_tabeli1111"><text:span text:style-name="T144">Wartość netto</text:span></text:p>
            </table:table-cell>
            <table:table-cell table:style-name="Tabela7.A1" office:value-type="string">
              <text:p text:style-name="WW-Nagłówek_20_tabeli1111"><text:span text:style-name="T144">Stawka % vat</text:span></text:p>
            </table:table-cell>
            <table:table-cell table:style-name="Tabela7.H1" office:value-type="string">
              <text:p text:style-name="WW-Nagłówek_20_tabeli1111"><text:span text:style-name="T144">Wartość brutto</text:span>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257"><text:span text:style-name="T111">1</text:span></text:p>
          </table:table-cell>
          <table:table-cell table:style-name="Tabela7.A2" office:value-type="string">
            <text:p text:style-name="WW-Zawartość_20_tabeli1111"><text:span text:style-name="T111">Ananas plastry 565g w syropie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</text:span></text:p>
          </table:table-cell>
          <table:table-cell table:style-name="Tabela7.A2" office:value-type="string">
            <text:p text:style-name="WW-Zawartość_20_tabeli1111"><text:span text:style-name="T111">Aromat do ciast 9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</text:span></text:p>
          </table:table-cell>
          <table:table-cell table:style-name="Tabela7.A2" office:value-type="string">
            <text:p text:style-name="WW-Zawartość_20_tabeli1111"><text:span text:style-name="T111">Barszcz ukraiński mrożony 2,5 kg 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5">
          <table:table-cell table:style-name="Tabela7.A2" office:value-type="string">
            <text:p text:style-name="P257"><text:span text:style-name="T111">4</text:span></text:p>
          </table:table-cell>
          <table:table-cell table:style-name="Tabela7.A2" office:value-type="string">
            <text:p text:style-name="WW-Zawartość_20_tabeli1111"><text:span text:style-name="T111">Brokuł różyczki mrożony 2,5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  <text:p text:style-name="P247"/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</text:span></text:p>
          </table:table-cell>
          <table:table-cell table:style-name="Tabela7.A2" office:value-type="string">
            <text:p text:style-name="WW-Zawartość_20_tabeli1111"><text:span text:style-name="T111">Brzoskwinia połówki w syropie 820g puszk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</text:span></text:p>
          </table:table-cell>
          <table:table-cell table:style-name="Tabela7.A2" office:value-type="string">
            <text:p text:style-name="WW-Zawartość_20_tabeli1111"><text:span text:style-name="T111">Budyń 1 kg mix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</text:span></text:p>
          </table:table-cell>
          <table:table-cell table:style-name="Tabela7.A2" office:value-type="string">
            <text:p text:style-name="WW-Zawartość_20_tabeli1111"><text:span text:style-name="T111">Chrzan tarty na kwasku cytrynowym 1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46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</text:span></text:p>
          </table:table-cell>
          <table:table-cell table:style-name="Tabela7.A2" office:value-type="string">
            <text:p text:style-name="WW-Zawartość_20_tabeli1111"><text:span text:style-name="T111">Ciastka krakersy 1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8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</text:span></text:p>
          </table:table-cell>
          <table:table-cell table:style-name="Tabela7.A2" office:value-type="string">
            <text:p text:style-name="WW-Zawartość_20_tabeli1111"><text:span text:style-name="T111">Ciastka biszkopty 250g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</text:span></text:p>
          </table:table-cell>
          <table:table-cell table:style-name="Tabela7.A2" office:value-type="string">
            <text:p text:style-name="WW-Zawartość_20_tabeli1111"><text:span text:style-name="T111">Ciastka biszkopty z galaretką 135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</text:span></text:p>
          </table:table-cell>
          <table:table-cell table:style-name="Tabela7.A2" office:value-type="string">
            <text:p text:style-name="WW-Zawartość_20_tabeli1111"><text:span text:style-name="T111">Ciastka herbatniki 25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</text:span></text:p>
          </table:table-cell>
          <table:table-cell table:style-name="Tabela7.A2" office:value-type="string">
            <text:p text:style-name="WW-Zawartość_20_tabeli1111"><text:span text:style-name="T111">Ciastka domowe z galaretką 1kg</text:span></text:p>
          </table:table-cell>
          <table:table-cell table:style-name="Tabela7.A2" office:value-type="string">
            <text:p text:style-name="WW-Zawartość_20_tabeli1111"><text:span text:style-name="T111">op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</text:span></text:p>
          </table:table-cell>
          <table:table-cell table:style-name="Tabela7.A2" office:value-type="string">
            <text:p text:style-name="WW-Zawartość_20_tabeli1111"><text:span text:style-name="T111">Ciastka biszkopty 1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ext:soft-page-break/>
        <table:table-row table:style-name="Tabela7.2">
          <table:table-cell table:style-name="Tabela7.A2" office:value-type="string">
            <text:p text:style-name="P257"><text:span text:style-name="T111">14</text:span></text:p>
          </table:table-cell>
          <table:table-cell table:style-name="Tabela7.A2" office:value-type="string">
            <text:p text:style-name="WW-Zawartość_20_tabeli1111"><text:span text:style-name="T111">Ciastka pierniki w czekoladzie 2,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5</text:span></text:p>
          </table:table-cell>
          <table:table-cell table:style-name="Tabela7.A2" office:value-type="string">
            <text:p text:style-name="WW-Zawartość_20_tabeli1111"><text:span text:style-name="T111">Pierniki w czekoladzie nadziewane 2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17">
          <table:table-cell table:style-name="Tabela7.A2" office:value-type="string">
            <text:p text:style-name="P257"><text:span text:style-name="T111">16</text:span></text:p>
          </table:table-cell>
          <table:table-cell table:style-name="Tabela7.A2" office:value-type="string">
            <text:p text:style-name="WW-Zawartość_20_tabeli1111"><text:span text:style-name="T111">Cukierki mix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  <text:p text:style-name="P247"/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7</text:span></text:p>
          </table:table-cell>
          <table:table-cell table:style-name="Tabela7.A2" office:value-type="string">
            <text:p text:style-name="WW-Zawartość_20_tabeli1111"><text:span text:style-name="T111">Ciastka kruche z marmoladą 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8</text:span></text:p>
          </table:table-cell>
          <table:table-cell table:style-name="Tabela7.A2" office:value-type="string">
            <text:p text:style-name="WW-Zawartość_20_tabeli1111"><text:span text:style-name="T111">Ciastka z morelą B/C 3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9</text:span></text:p>
          </table:table-cell>
          <table:table-cell table:style-name="Tabela7.A2" office:value-type="string">
            <text:p text:style-name="WW-Zawartość_20_tabeli1111"><text:span text:style-name="T111">Cukier biały kryształ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3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0</text:span></text:p>
          </table:table-cell>
          <table:table-cell table:style-name="Tabela7.A2" office:value-type="string">
            <text:p text:style-name="WW-Zawartość_20_tabeli1111"><text:span text:style-name="T111">Cukier puder 4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1</text:span></text:p>
          </table:table-cell>
          <table:table-cell table:style-name="Tabela7.A2" office:value-type="string">
            <text:p text:style-name="WW-Zawartość_20_tabeli1111"><text:span text:style-name="T111">Cukier waniliowy 32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8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2</text:span></text:p>
          </table:table-cell>
          <table:table-cell table:style-name="Tabela7.A2" office:value-type="string">
            <text:p text:style-name="WW-Zawartość_20_tabeli1111"><text:span text:style-name="T111">Cynamon mielony 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3</text:span></text:p>
          </table:table-cell>
          <table:table-cell table:style-name="Tabela7.A2" office:value-type="string">
            <text:p text:style-name="WW-Zawartość_20_tabeli1111"><text:span text:style-name="T111">Czekolada mleczna b/c 75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4</text:span></text:p>
          </table:table-cell>
          <table:table-cell table:style-name="Tabela7.A2" office:value-type="string">
            <text:p text:style-name="WW-Zawartość_20_tabeli1111"><text:span text:style-name="T111">Czekolada gorzka 9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5</text:span></text:p>
          </table:table-cell>
          <table:table-cell table:style-name="Tabela7.A2" office:value-type="string">
            <text:p text:style-name="WW-Zawartość_20_tabeli1111"><text:span text:style-name="T111">Czekolada mleczna 9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6</text:span></text:p>
          </table:table-cell>
          <table:table-cell table:style-name="Tabela7.A2" office:value-type="string">
            <text:p text:style-name="WW-Zawartość_20_tabeli1111"><text:span text:style-name="T111">Czekolada mleczna 3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7</text:span></text:p>
          </table:table-cell>
          <table:table-cell table:style-name="Tabela7.A2" office:value-type="string">
            <text:p text:style-name="WW-Zawartość_20_tabeli1111"><text:span text:style-name="T111">Czosnek granulowany 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8</text:span></text:p>
          </table:table-cell>
          <table:table-cell table:style-name="Tabela7.A2" office:value-type="string">
            <text:p text:style-name="WW-Zawartość_20_tabeli1111"><text:span text:style-name="T111">Ćwikła z chrzanem 26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29</text:span></text:p>
          </table:table-cell>
          <table:table-cell table:style-name="Tabela7.A2" office:value-type="string">
            <text:p text:style-name="WW-Zawartość_20_tabeli1111"><text:span text:style-name="T111">Dżem niskosłodzony 280g mix-100g produktu sporzadzono z 50g owoców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0</text:span></text:p>
          </table:table-cell>
          <table:table-cell table:style-name="Tabela7.A2" office:value-type="string">
            <text:p text:style-name="WW-Zawartość_20_tabeli1111"><text:span text:style-name="T111">Dżem niskosłodzony 280g mix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7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1</text:span></text:p>
          </table:table-cell>
          <table:table-cell table:style-name="Tabela7.A2" office:value-type="string">
            <text:p text:style-name="WW-Zawartość_20_tabeli1111"><text:span text:style-name="T111">Dżem owocowy mirella lub rownoważny 260g mix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88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39">32</text:span></text:p>
          </table:table-cell>
          <table:table-cell table:style-name="Tabela7.A2" office:value-type="string">
            <text:p text:style-name="P146"><text:span text:style-name="T139">Dżem fruktoza 240g-dla cukrzyków 100g produktu sporządzono z 50g owoców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3</text:span></text:p>
          </table:table-cell>
          <table:table-cell table:style-name="Tabela7.A2" office:value-type="string">
            <text:p text:style-name="WW-Zawartość_20_tabeli1111"><text:span text:style-name="T111">Fasola Jaś sucha biała 5kg</text:span></text:p>
          </table:table-cell>
          <table:table-cell table:style-name="Tabela7.A2" office:value-type="string">
            <text:p text:style-name="WW-Zawartość_20_tabeli1111"><text:span text:style-name="T111">op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4</text:span></text:p>
          </table:table-cell>
          <table:table-cell table:style-name="Tabela7.A2" office:value-type="string">
            <text:p text:style-name="WW-Zawartość_20_tabeli1111"><text:span text:style-name="T111">Fasola żółta cała 2,5 luz</text:span></text:p>
          </table:table-cell>
          <table:table-cell table:style-name="Tabela7.A2" office:value-type="string">
            <text:p text:style-name="WW-Zawartość_20_tabeli1111"><text:span text:style-name="T111">op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5</text:span></text:p>
          </table:table-cell>
          <table:table-cell table:style-name="Tabela7.A2" office:value-type="string">
            <text:p text:style-name="WW-Zawartość_20_tabeli1111"><text:span text:style-name="T111">Fasola szparagowa konserwowa zielona – 4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6</text:span></text:p>
          </table:table-cell>
          <table:table-cell table:style-name="Tabela7.A2" office:value-type="string">
            <text:p text:style-name="WW-Zawartość_20_tabeli1111"><text:span text:style-name="T111">Fasola konserwowa czerwona 4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WW-Zawartość_20_tabeli1111"><text:span text:style-name="T111">37</text:span></text:p>
          </table:table-cell>
          <table:table-cell table:style-name="Tabela7.A2" office:value-type="string">
            <text:p text:style-name="WW-Zawartość_20_tabeli1111"><text:span text:style-name="T111">Filet z makreli w pomidorach 1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38</text:span></text:p>
          </table:table-cell>
          <table:table-cell table:style-name="Tabela7.A2" office:value-type="string">
            <text:p text:style-name="WW-Zawartość_20_tabeli1111"><text:span text:style-name="T111">Galaretka owocowa mix 75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ext:soft-page-break/>
        <table:table-row table:style-name="Tabela7.2">
          <table:table-cell table:style-name="Tabela7.A2" office:value-type="string">
            <text:p text:style-name="P257"><text:span text:style-name="T111">39</text:span></text:p>
          </table:table-cell>
          <table:table-cell table:style-name="Tabela7.A2" office:value-type="string">
            <text:p text:style-name="WW-Zawartość_20_tabeli1111"><text:span text:style-name="T111">Gałka muszkatołowa 1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0</text:span></text:p>
          </table:table-cell>
          <table:table-cell table:style-name="Tabela7.A2" office:value-type="string">
            <text:p text:style-name="WW-Zawartość_20_tabeli1111"><text:span text:style-name="T111">Groch suchy łuskany połówki 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1</text:span></text:p>
          </table:table-cell>
          <table:table-cell table:style-name="Tabela7.A2" office:value-type="string">
            <text:p text:style-name="WW-Zawartość_20_tabeli1111"><text:span text:style-name="T111">Groszek konserwowy 4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2</text:span></text:p>
          </table:table-cell>
          <table:table-cell table:style-name="Tabela7.A2" office:value-type="string">
            <text:p text:style-name="WW-Zawartość_20_tabeli1111"><text:span text:style-name="T111">Groszek mrożony2,5 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7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3</text:span></text:p>
          </table:table-cell>
          <table:table-cell table:style-name="Tabela7.A2" office:value-type="string">
            <text:p text:style-name="WW-Zawartość_20_tabeli1111"><text:span text:style-name="T111">Herbata ex a 300 Saga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4</text:span></text:p>
          </table:table-cell>
          <table:table-cell table:style-name="Tabela7.A2" office:value-type="string">
            <text:p text:style-name="WW-Zawartość_20_tabeli1111"><text:span text:style-name="T111">Herbata ex a 150 Saga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5</text:span></text:p>
          </table:table-cell>
          <table:table-cell table:style-name="Tabela7.A2" office:value-type="string">
            <text:p text:style-name="WW-Zawartość_20_tabeli1111"><text:span text:style-name="T111">Herbata owocowa ex a30 Saga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9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6</text:span></text:p>
          </table:table-cell>
          <table:table-cell table:style-name="Tabela7.A2" office:value-type="string">
            <text:p text:style-name="WW-Zawartość_20_tabeli1111"><text:span text:style-name="T111">Herbata miętowa ex a 20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7</text:span></text:p>
          </table:table-cell>
          <table:table-cell table:style-name="Tabela7.A2" office:value-type="string">
            <text:p text:style-name="WW-Zawartość_20_tabeli1111"><text:span text:style-name="T111">Kakao Decomorreno 80g lub równoważne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8</text:span></text:p>
          </table:table-cell>
          <table:table-cell table:style-name="Tabela7.A2" office:value-type="string">
            <text:p text:style-name="P263"><text:span text:style-name="T111">Kakao Puchatek 300g <text:s/>lub równoważne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49</text:span></text:p>
          </table:table-cell>
          <table:table-cell table:style-name="Tabela7.A2" office:value-type="string">
            <text:p text:style-name="WW-Zawartość_20_tabeli1111"><text:span text:style-name="T111">Kalafior mrożony 2,5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0</text:span></text:p>
          </table:table-cell>
          <table:table-cell table:style-name="Tabela7.A2" office:value-type="string">
            <text:p text:style-name="WW-Zawartość_20_tabeli1111"><text:span text:style-name="T111">Kasza jęczmienna <text:s/>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1</text:span></text:p>
          </table:table-cell>
          <table:table-cell table:style-name="Tabela7.A2" office:value-type="string">
            <text:p text:style-name="WW-Zawartość_20_tabeli1111"><text:span text:style-name="T111">Kasza jęczmienna wiejska 1 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2</text:span></text:p>
          </table:table-cell>
          <table:table-cell table:style-name="Tabela7.A2" office:value-type="string">
            <text:p text:style-name="WW-Zawartość_20_tabeli1111"><text:span text:style-name="T111">Kasza pęczak 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3</text:span></text:p>
          </table:table-cell>
          <table:table-cell table:style-name="Tabela7.A2" office:value-type="string">
            <text:p text:style-name="WW-Zawartość_20_tabeli1111"><text:span text:style-name="T111">Kasza manna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WW-Zawartość_20_tabeli1111"><text:span text:style-name="T111">54</text:span></text:p>
          </table:table-cell>
          <table:table-cell table:style-name="Tabela7.A2" office:value-type="string">
            <text:p text:style-name="WW-Zawartość_20_tabeli1111"><text:span text:style-name="T111">Kasza gryczana 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5</text:span></text:p>
          </table:table-cell>
          <table:table-cell table:style-name="Tabela7.A2" office:value-type="string">
            <text:p text:style-name="WW-Zawartość_20_tabeli1111"><text:span text:style-name="T111">Kasza wiejska 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6</text:span></text:p>
          </table:table-cell>
          <table:table-cell table:style-name="Tabela7.A2" office:value-type="string">
            <text:p text:style-name="WW-Zawartość_20_tabeli1111"><text:span text:style-name="T111">Kaszka ryżowa bezmleczna 18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7</text:span></text:p>
          </table:table-cell>
          <table:table-cell table:style-name="Tabela7.A2" office:value-type="string">
            <text:p text:style-name="WW-Zawartość_20_tabeli1111"><text:span text:style-name="T111">Kawa naturalna mielona 25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8</text:span></text:p>
          </table:table-cell>
          <table:table-cell table:style-name="Tabela7.A2" office:value-type="string">
            <text:p text:style-name="WW-Zawartość_20_tabeli1111"><text:span text:style-name="T111">Kawa rozpuszczalna 2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59</text:span></text:p>
          </table:table-cell>
          <table:table-cell table:style-name="Tabela7.A2" office:value-type="string">
            <text:p text:style-name="WW-Zawartość_20_tabeli1111"><text:span text:style-name="T111">Kawa zbożowa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0</text:span></text:p>
          </table:table-cell>
          <table:table-cell table:style-name="Tabela7.A2" office:value-type="string">
            <text:p text:style-name="WW-Zawartość_20_tabeli1111"><text:span text:style-name="T137">Kawa zbożowa 15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1</text:span></text:p>
          </table:table-cell>
          <table:table-cell table:style-name="Tabela7.A2" office:value-type="string">
            <text:p text:style-name="WW-Zawartość_20_tabeli1111"><text:span text:style-name="T111">Ketchup łagodny Kotlin 1kg <text:s/>lub równoważny,</text:span><text:span text:style-name="T135"> w którym do wyprodukowania 100g produktu użyto min. 160g pomidorów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2</text:span></text:p>
          </table:table-cell>
          <table:table-cell table:style-name="Tabela7.A2" office:value-type="string">
            <text:p text:style-name="WW-Zawartość_20_tabeli1111"><text:span text:style-name="T111">Ketchup pikantny Kotlin 1kg lub równoważny,</text:span><text:span text:style-name="T135">w którym do wyprodukowania 100g produktu użyto min.145g pomidorów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3</text:span></text:p>
          </table:table-cell>
          <table:table-cell table:style-name="Tabela7.A2" office:value-type="string">
            <text:p text:style-name="WW-Zawartość_20_tabeli1111"><text:span text:style-name="T111">Kisiel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ext:soft-page-break/>
        <table:table-row table:style-name="Tabela7.2">
          <table:table-cell table:style-name="Tabela7.A2" office:value-type="string">
            <text:p text:style-name="P257"><text:span text:style-name="T111">64</text:span></text:p>
          </table:table-cell>
          <table:table-cell table:style-name="Tabela7.A2" office:value-type="string">
            <text:p text:style-name="WW-Zawartość_20_tabeli1111"><text:span text:style-name="T111">Kompot mix 90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9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5</text:span></text:p>
          </table:table-cell>
          <table:table-cell table:style-name="Tabela7.A2" office:value-type="string">
            <text:p text:style-name="WW-Zawartość_20_tabeli1111"><text:span text:style-name="T111">Koncentrat pomidorowy Knorr 800g lub równoważny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6</text:span></text:p>
          </table:table-cell>
          <table:table-cell table:style-name="Tabela7.A2" office:value-type="string">
            <text:p text:style-name="WW-Zawartość_20_tabeli1111"><text:span text:style-name="T111">Koncentrat barszczu czerwonego 33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68">
          <table:table-cell table:style-name="Tabela7.A2" office:value-type="string">
            <text:p text:style-name="P257"><text:span text:style-name="T111">67</text:span></text:p>
          </table:table-cell>
          <table:table-cell table:style-name="Tabela7.A2" office:value-type="string">
            <text:p text:style-name="WW-Zawartość_20_tabeli1111"><text:span text:style-name="T111">Kukurydza konserwowa 4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8</text:span></text:p>
          </table:table-cell>
          <table:table-cell table:style-name="Tabela7.A2" office:value-type="string">
            <text:p text:style-name="WW-Zawartość_20_tabeli1111"><text:span text:style-name="T111">Kminek 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69</text:span></text:p>
          </table:table-cell>
          <table:table-cell table:style-name="Tabela7.A2" office:value-type="string">
            <text:p text:style-name="WW-Zawartość_20_tabeli1111"><text:span text:style-name="T111">Kwasek cytrynowy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0</text:span></text:p>
          </table:table-cell>
          <table:table-cell table:style-name="Tabela7.A2" office:value-type="string">
            <text:p text:style-name="WW-Zawartość_20_tabeli1111"><text:span text:style-name="T111">Liść laurowy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1</text:span></text:p>
          </table:table-cell>
          <table:table-cell table:style-name="Tabela7.A2" office:value-type="string">
            <text:p text:style-name="WW-Zawartość_20_tabeli1111"><text:span text:style-name="T111">Majonez 815 g(skład:olej roślinny rzepakow 63%,woda, musztarda,żółtka jaj 6%,cukier)Kętrzyński lub równoważny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2</text:span></text:p>
          </table:table-cell>
          <table:table-cell table:style-name="Tabela7.A2" office:value-type="string">
            <text:p text:style-name="WW-Zawartość_20_tabeli1111"><text:span text:style-name="T111">Majeranek 3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3</text:span></text:p>
          </table:table-cell>
          <table:table-cell table:style-name="Tabela7.A2" office:value-type="string">
            <text:p text:style-name="WW-Zawartość_20_tabeli1111"><text:span text:style-name="T111">Majeranek 1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39">74</text:span></text:p>
          </table:table-cell>
          <table:table-cell table:style-name="Tabela7.A2" office:value-type="string">
            <text:p text:style-name="P146"><text:span text:style-name="T139">Makaron muszelka <text:s/>1kg produkowany z semoliny-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5</text:span></text:p>
          </table:table-cell>
          <table:table-cell table:style-name="Tabela7.A2" office:value-type="string">
            <text:p text:style-name="WW-Zawartość_20_tabeli1111"><text:span text:style-name="T111">Makaron nitka 1 kg produkowany z semoliny - 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6</text:span></text:p>
          </table:table-cell>
          <table:table-cell table:style-name="Tabela7.A2" office:value-type="string">
            <text:p text:style-name="WW-Zawartość_20_tabeli1111"><text:span text:style-name="T111">Makaron nitka 3 kg produkowany z semoliny -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39">77</text:span></text:p>
          </table:table-cell>
          <table:table-cell table:style-name="Tabela7.A2" office:value-type="string">
            <text:p text:style-name="P146"><text:span text:style-name="T139">Makaron rurka</text:span><text:span text:style-name="T9"> </text:span><text:span text:style-name="T139">3kg produkowany z semoliny-mąki uzyskiwanej z pszenicy durum,/mąki makaronowej Lubella, Winiary,Knorr,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8</text:span></text:p>
          </table:table-cell>
          <table:table-cell table:style-name="Tabela7.A2" office:value-type="string">
            <text:p text:style-name="WW-Zawartość_20_tabeli1111"><text:span text:style-name="T111">Makaron świderki 3kg - </text:span><text:soft-page-break/><text:span text:style-name="T111">produkowany z semoliny -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79</text:span></text:p>
          </table:table-cell>
          <table:table-cell table:style-name="Tabela7.A2" office:value-type="string">
            <text:p text:style-name="WW-Zawartość_20_tabeli1111"><text:span text:style-name="T111">Makaron świderki <text:s/>1 kg </text:span><text:span text:style-name="T113">produkowany z semoliny - 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0</text:span></text:p>
          </table:table-cell>
          <table:table-cell table:style-name="Tabela7.A2" office:value-type="string">
            <text:p text:style-name="WW-Zawartość_20_tabeli1111"><text:span text:style-name="T111">Makaron krajanka 2kg produkowany z semoliny - 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1</text:span></text:p>
          </table:table-cell>
          <table:table-cell table:style-name="Tabela7.A2" office:value-type="string">
            <text:p text:style-name="WW-Zawartość_20_tabeli1111"><text:span text:style-name="T111">Makaron krajanka 500g produkowany z semoliny - 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2</text:span></text:p>
          </table:table-cell>
          <table:table-cell table:style-name="Tabela7.A2" office:value-type="string">
            <text:p text:style-name="WW-Zawartość_20_tabeli1111"><text:span text:style-name="T111">Makaron krajanka cienka 1 kg -wypr.z maki semolina 100%</text:span><text:span text:style-name="T139">mąki uzyskiwanej z pszenicy durum,/mąki makaronowej Lubella, Winiary,Knorr lub równoważny ( za produkt równoważny uważamy makaron o tych samych cechach organoleptycznych)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3</text:span></text:p>
          </table:table-cell>
          <table:table-cell table:style-name="Tabela7.A2" office:value-type="string">
            <text:p text:style-name="WW-Zawartość_20_tabeli1111"><text:span text:style-name="T111">Mąka ziemniaczana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4</text:span></text:p>
          </table:table-cell>
          <table:table-cell table:style-name="Tabela7.A2" office:value-type="string">
            <text:p text:style-name="WW-Zawartość_20_tabeli1111"><text:span text:style-name="T111">Mąka ziemniaczana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5</text:span></text:p>
          </table:table-cell>
          <table:table-cell table:style-name="Tabela7.A2" office:value-type="string">
            <text:p text:style-name="WW-Zawartość_20_tabeli1111"><text:span text:style-name="T111">Mąka tortowa typ 450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75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6</text:span></text:p>
          </table:table-cell>
          <table:table-cell table:style-name="Tabela7.A2" office:value-type="string">
            <text:p text:style-name="WW-Zawartość_20_tabeli1111"><text:span text:style-name="T111">Mąka luksusowa typ 550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7</text:span></text:p>
          </table:table-cell>
          <table:table-cell table:style-name="Tabela7.A2" office:value-type="string">
            <text:p text:style-name="WW-Zawartość_20_tabeli1111"><text:span text:style-name="T111">Mąka kukurydziana 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8</text:span></text:p>
          </table:table-cell>
          <table:table-cell table:style-name="Tabela7.A2" office:value-type="string">
            <text:p text:style-name="WW-Zawartość_20_tabeli1111"><text:span text:style-name="T111">Mieszanka warzywna mrożona 7-składnikowa 2,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89</text:span></text:p>
          </table:table-cell>
          <table:table-cell table:style-name="Tabela7.A2" office:value-type="string">
            <text:p text:style-name="WW-Zawartość_20_tabeli1111"><text:span text:style-name="T111">Makrela w pomidorach 1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0</text:span></text:p>
          </table:table-cell>
          <table:table-cell table:style-name="Tabela7.A2" office:value-type="string">
            <text:p text:style-name="WW-Zawartość_20_tabeli1111"><text:span text:style-name="T111">Mieszanka kompotowa <text:s text:c="15"/>5-składnikowa 2,5 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1</text:span></text:p>
          </table:table-cell>
          <table:table-cell table:style-name="Tabela7.A2" office:value-type="string">
            <text:p text:style-name="WW-Zawartość_20_tabeli1111"><text:span text:style-name="T111">Miód 1kg wielokwiatowy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ext:soft-page-break/>
        <table:table-row table:style-name="Tabela7.2">
          <table:table-cell table:style-name="Tabela7.A2" office:value-type="string">
            <text:p text:style-name="P257"><text:span text:style-name="T111">92</text:span></text:p>
          </table:table-cell>
          <table:table-cell table:style-name="Tabela7.A2" office:value-type="string">
            <text:p text:style-name="WW-Zawartość_20_tabeli1111"><text:span text:style-name="T111">Miód wielokwiatowy 3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3</text:span></text:p>
          </table:table-cell>
          <table:table-cell table:style-name="Tabela7.A2" office:value-type="string">
            <text:p text:style-name="WW-Zawartość_20_tabeli1111"><text:span text:style-name="T111">Marchewka z groszkiem konserwowa 46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4</text:span></text:p>
          </table:table-cell>
          <table:table-cell table:style-name="Tabela7.A2" office:value-type="string">
            <text:p text:style-name="WW-Zawartość_20_tabeli1111"><text:span text:style-name="T111">Marchew kostka mrożona 2,5 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5</text:span></text:p>
          </table:table-cell>
          <table:table-cell table:style-name="Tabela7.A2" office:value-type="string">
            <text:p text:style-name="WW-Zawartość_20_tabeli1111"><text:span text:style-name="T111">Musli 1 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6</text:span></text:p>
          </table:table-cell>
          <table:table-cell table:style-name="Tabela7.A2" office:value-type="string">
            <text:p text:style-name="WW-Zawartość_20_tabeli1111"><text:span text:style-name="T111">Musztarda sarepska 21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7</text:span></text:p>
          </table:table-cell>
          <table:table-cell table:style-name="Tabela7.A2" office:value-type="string">
            <text:p text:style-name="WW-Zawartość_20_tabeli1111"><text:span text:style-name="T111">Napój owocowy n/g 2 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8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8</text:span></text:p>
          </table:table-cell>
          <table:table-cell table:style-name="Tabela7.A2" office:value-type="string">
            <text:p text:style-name="WW-Zawartość_20_tabeli1111"><text:span text:style-name="T111">Oliwki czarne w zalewie 88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99</text:span></text:p>
          </table:table-cell>
          <table:table-cell table:style-name="Tabela7.A2" office:value-type="string">
            <text:p text:style-name="WW-Zawartość_20_tabeli1111"><text:span text:style-name="T111">Ocet spirytusowy 10% 1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9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0</text:span></text:p>
          </table:table-cell>
          <table:table-cell table:style-name="Tabela7.A2" office:value-type="string">
            <text:p text:style-name="WW-Zawartość_20_tabeli1111"><text:span text:style-name="T111">Ogórki konserwowe słoik 8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1</text:span></text:p>
          </table:table-cell>
          <table:table-cell table:style-name="Tabela7.A2" office:value-type="string">
            <text:p text:style-name="WW-Zawartość_20_tabeli1111"><text:span text:style-name="T111">Oregano 1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2</text:span></text:p>
          </table:table-cell>
          <table:table-cell table:style-name="Tabela7.A2" office:value-type="string">
            <text:p text:style-name="WW-Zawartość_20_tabeli1111"><text:span text:style-name="T111">Olej rzepakowy 1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7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3</text:span></text:p>
          </table:table-cell>
          <table:table-cell table:style-name="Tabela7.A2" office:value-type="string">
            <text:p text:style-name="WW-Zawartość_20_tabeli1111"><text:span text:style-name="T111">Paluszki solone 3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4</text:span></text:p>
          </table:table-cell>
          <table:table-cell table:style-name="Tabela7.A2" office:value-type="string">
            <text:p text:style-name="WW-Zawartość_20_tabeli1111"><text:span text:style-name="T111">Pomidory suszone 314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5</text:span></text:p>
          </table:table-cell>
          <table:table-cell table:style-name="Tabela7.A2" office:value-type="string">
            <text:p text:style-name="WW-Zawartość_20_tabeli1111"><text:span text:style-name="T111">Papryka czerwona ostra mielona 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6</text:span></text:p>
          </table:table-cell>
          <table:table-cell table:style-name="Tabela7.A2" office:value-type="string">
            <text:p text:style-name="WW-Zawartość_20_tabeli1111"><text:span text:style-name="T111">Papryka czerwona słodka mielona 500g Knorr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7</text:span></text:p>
          </table:table-cell>
          <table:table-cell table:style-name="Tabela7.A2" office:value-type="string">
            <text:p text:style-name="WW-Zawartość_20_tabeli1111"><text:span text:style-name="T111">Paprykarz szczeciński 341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8</text:span></text:p>
          </table:table-cell>
          <table:table-cell table:style-name="Tabela7.A2" office:value-type="string">
            <text:p text:style-name="WW-Zawartość_20_tabeli1111"><text:span text:style-name="T111">Pieprz naturalny mielony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09</text:span></text:p>
          </table:table-cell>
          <table:table-cell table:style-name="Tabela7.A2" office:value-type="string">
            <text:p text:style-name="WW-Zawartość_20_tabeli1111"><text:span text:style-name="T111">Pieprz ziołowy 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0</text:span></text:p>
          </table:table-cell>
          <table:table-cell table:style-name="Tabela7.A2" office:value-type="string">
            <text:p text:style-name="WW-Zawartość_20_tabeli1111"><text:span text:style-name="T111">Płatki śniadaniowe kuleczki czekoladowe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1</text:span></text:p>
          </table:table-cell>
          <table:table-cell table:style-name="Tabela7.A2" office:value-type="string">
            <text:p text:style-name="WW-Zawartość_20_tabeli1111"><text:span text:style-name="T111">Płatki śniadaniowe kukurydziane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9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2</text:span></text:p>
          </table:table-cell>
          <table:table-cell table:style-name="Tabela7.A2" office:value-type="string">
            <text:p text:style-name="WW-Zawartość_20_tabeli1111"><text:span text:style-name="T111">Płatki owsiane 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3</text:span></text:p>
          </table:table-cell>
          <table:table-cell table:style-name="Tabela7.A2" office:value-type="string">
            <text:p text:style-name="WW-Zawartość_20_tabeli1111"><text:span text:style-name="T111">Proszek do pieczenia 3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8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4</text:span></text:p>
          </table:table-cell>
          <table:table-cell table:style-name="Tabela7.A2" office:value-type="string">
            <text:p text:style-name="WW-Zawartość_20_tabeli1111"><text:span text:style-name="T111">Przyprawa curry 25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5</text:span></text:p>
          </table:table-cell>
          <table:table-cell table:style-name="Tabela7.A2" office:value-type="string">
            <text:p text:style-name="WW-Zawartość_20_tabeli1111"><text:span text:style-name="T111">Przyprawa do gyrosa 3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6</text:span></text:p>
          </table:table-cell>
          <table:table-cell table:style-name="Tabela7.A2" office:value-type="string">
            <text:p text:style-name="WW-Zawartość_20_tabeli1111"><text:span text:style-name="T111">Przyprawa do drobiu 600g Delikat lub równoważna-</text:span><text:span text:style-name="T139">skł.sól. Papryka słod.16%.wzmacniacz smaku,cebul 6,2%, mąka przenna,czosnek,majeranek,seler miel.,pieprz czarny,przypr.carry(kolendra ,curcuma,nasina kopru,kmin,piprz czarny,nasiona kozieradki,pieprz </text:span><text:soft-page-break/><text:span text:style-name="T139">cayenne.kardamon,gorczyca miel.),tymianek,ekstrat drożdżowy,natka pietruszki,lisc laurowy,syrop karmelowy. Za przyprawę równoważna uważamy przyprawę zawierająca w swoim składzie</text:span><text:span text:style-name="T9"> </text:span><text:span text:style-name="T139">paprykę, cebulę czosnek, majeranek, puieprz czerny, curry, tymianek, natkę pietruszki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7</text:span></text:p>
          </table:table-cell>
          <table:table-cell table:style-name="Tabela7.A2" office:value-type="string">
            <text:p text:style-name="WW-Zawartość_20_tabeli1111"><text:span text:style-name="T111">Przyprawa do ryb 6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7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8</text:span></text:p>
          </table:table-cell>
          <table:table-cell table:style-name="Tabela7.A2" office:value-type="string">
            <text:p text:style-name="WW-Zawartość_20_tabeli1111"><text:span text:style-name="T111">Przyprawa do grilla 5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19</text:span></text:p>
          </table:table-cell>
          <table:table-cell table:style-name="Tabela7.A2" office:value-type="string">
            <text:p text:style-name="WW-Zawartość_20_tabeli1111"><text:span text:style-name="T111">Przyprawa do mięsa 600g Delikat lub równoważna-</text:span><text:span text:style-name="T139">skł.sól, maka przenn somolina,papryka 8%,maka przenna,cebula 3%,aromaty,tłuszcz palmowy,zioła (natka pietruszki,rosmaryn,oregano,tymianek,majeranek),ekstrat dożdżowy,czosnek mielony.barwnik,srobia,pieprz czarny mielony,gałka muszkatałowa. Za przyprawę równoważna uważamy przyprawę zawierająca w swoim składzie paprykę, cebulę czosnek, majeranek, puieprz czerny, curry, tymianek, natkę pietruszki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0</text:span></text:p>
          </table:table-cell>
          <table:table-cell table:style-name="Tabela7.A2" office:value-type="string">
            <text:p text:style-name="WW-Zawartość_20_tabeli1111"><text:span text:style-name="T111">Przyprawa do flaków Appetita 25g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1</text:span></text:p>
          </table:table-cell>
          <table:table-cell table:style-name="Tabela7.A2" office:value-type="string">
            <text:p text:style-name="WW-Zawartość_20_tabeli1111"><text:span text:style-name="T111">Przyprawa uniwersalna 5kg Degusta lub równoważna- skład 15,1% warzyw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1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2</text:span></text:p>
          </table:table-cell>
          <table:table-cell table:style-name="Tabela7.A2" office:value-type="string">
            <text:p text:style-name="WW-Zawartość_20_tabeli1111"><text:span text:style-name="T111">Przyprawa do zup w płynie 0,8l Knorr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3</text:span></text:p>
          </table:table-cell>
          <table:table-cell table:style-name="Tabela7.A2" office:value-type="string">
            <text:p text:style-name="WW-Zawartość_20_tabeli1111"><text:span text:style-name="T111">Ryż długoziarnisty 1kg paraboiled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9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4</text:span></text:p>
          </table:table-cell>
          <table:table-cell table:style-name="Tabela7.A2" office:value-type="string">
            <text:p text:style-name="WW-Zawartość_20_tabeli1111"><text:span text:style-name="T111">Soda oczyszczona 2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5</text:span></text:p>
          </table:table-cell>
          <table:table-cell table:style-name="Tabela7.A2" office:value-type="string">
            <text:p text:style-name="WW-Zawartość_20_tabeli1111"><text:span text:style-name="T111">Soczki marchwiowo-owocowe 330ml 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6</text:span></text:p>
          </table:table-cell>
          <table:table-cell table:style-name="Tabela7.A2" office:value-type="string">
            <text:p text:style-name="WW-Zawartość_20_tabeli1111"><text:span text:style-name="T111">Sok z buraków i jabłka 33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7</text:span></text:p>
          </table:table-cell>
          <table:table-cell table:style-name="Tabela7.A2" office:value-type="string">
            <text:p text:style-name="WW-Zawartość_20_tabeli1111"><text:span text:style-name="T111"><text:s/>Sok jabłkowy 33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8</text:span></text:p>
          </table:table-cell>
          <table:table-cell table:style-name="Tabela7.A2" office:value-type="string">
            <text:p text:style-name="WW-Zawartość_20_tabeli1111"><text:span text:style-name="T111">Sok pomidorowy 33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9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29</text:span></text:p>
          </table:table-cell>
          <table:table-cell table:style-name="Tabela7.A2" office:value-type="string">
            <text:p text:style-name="WW-Zawartość_20_tabeli1111"><text:span text:style-name="T111">Sos sałatkowy 700g Knorr lub równoważny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0</text:span></text:p>
          </table:table-cell>
          <table:table-cell table:style-name="Tabela7.A2" office:value-type="string">
            <text:p text:style-name="WW-Zawartość_20_tabeli1111"><text:span text:style-name="T111">Sól drobnoziarnista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1</text:span></text:p>
          </table:table-cell>
          <table:table-cell table:style-name="Tabela7.A2" office:value-type="string">
            <text:p text:style-name="WW-Zawartość_20_tabeli1111"><text:span text:style-name="T111">Sól ziołowa 3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2</text:span></text:p>
          </table:table-cell>
          <table:table-cell table:style-name="Tabela7.A2" office:value-type="string">
            <text:p text:style-name="WW-Zawartość_20_tabeli1111"><text:span text:style-name="T111">Słodzik 1200 tabletek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3</text:span></text:p>
          </table:table-cell>
          <table:table-cell table:style-name="Tabela7.A2" office:value-type="string">
            <text:p text:style-name="WW-Zawartość_20_tabeli1111"><text:span text:style-name="T111">Syrop owocowy 5l mix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ext:soft-page-break/>
        <table:table-row table:style-name="Tabela7.2">
          <table:table-cell table:style-name="Tabela7.A2" office:value-type="string">
            <text:p text:style-name="P257"><text:span text:style-name="T111">134</text:span></text:p>
          </table:table-cell>
          <table:table-cell table:style-name="Tabela7.A2" office:value-type="string">
            <text:p text:style-name="WW-Zawartość_20_tabeli1111"><text:span text:style-name="T111">Szpinak mrożony 2,5 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7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5</text:span></text:p>
          </table:table-cell>
          <table:table-cell table:style-name="Tabela7.A2" office:value-type="string">
            <text:p text:style-name="WW-Zawartość_20_tabeli1111"><text:span text:style-name="T111">Śmietana w proszku 60g Śnieżka lub równoważna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6</text:span></text:p>
          </table:table-cell>
          <table:table-cell table:style-name="Tabela7.A2" office:value-type="string">
            <text:p text:style-name="WW-Zawartość_20_tabeli1111"><text:span text:style-name="T111">Tuńczyk kawałki w sosie własnym 17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7</text:span></text:p>
          </table:table-cell>
          <table:table-cell table:style-name="Tabela7.A2" office:value-type="string">
            <text:p text:style-name="WW-Zawartość_20_tabeli1111"><text:span text:style-name="T111">Truskawki mrożone 2,5kg</text:span></text:p>
          </table:table-cell>
          <table:table-cell table:style-name="Tabela7.A2" office:value-type="string">
            <text:p text:style-name="WW-Zawartość_20_tabeli1111"><text:span text:style-name="T111">Kg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8</text:span></text:p>
          </table:table-cell>
          <table:table-cell table:style-name="Tabela7.A2" office:value-type="string">
            <text:p text:style-name="WW-Zawartość_20_tabeli1111"><text:span text:style-name="T111">Talarki ziemniaczane mrożone 2,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39</text:span></text:p>
          </table:table-cell>
          <table:table-cell table:style-name="Tabela7.A2" office:value-type="string">
            <text:p text:style-name="WW-Zawartość_20_tabeli1111"><text:span text:style-name="T111">Wiórki kokosowe 2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0</text:span></text:p>
          </table:table-cell>
          <table:table-cell table:style-name="Tabela7.A2" office:value-type="string">
            <text:p text:style-name="WW-Zawartość_20_tabeli1111"><text:span text:style-name="T111">Wafle ryżowe naturalne 11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8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1</text:span></text:p>
          </table:table-cell>
          <table:table-cell table:style-name="Tabela7.A2" office:value-type="string">
            <text:p text:style-name="WW-Zawartość_20_tabeli1111"><text:span text:style-name="T111">Wafle śmietankowa 2,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2</text:span></text:p>
          </table:table-cell>
          <table:table-cell table:style-name="Tabela7.A2" office:value-type="string">
            <text:p text:style-name="WW-Zawartość_20_tabeli1111"><text:span text:style-name="T111">Wafle kakaowe 2,5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3</text:span></text:p>
          </table:table-cell>
          <table:table-cell table:style-name="Tabela7.A2" office:value-type="string">
            <text:p text:style-name="WW-Zawartość_20_tabeli1111"><text:span text:style-name="T111">Woda mineralna 500ml n/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4</text:span></text:p>
          </table:table-cell>
          <table:table-cell table:style-name="Tabela7.A2" office:value-type="string">
            <text:p text:style-name="WW-Zawartość_20_tabeli1111"><text:span text:style-name="T111">Woda mineralna 500 ml gaz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5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5</text:span></text:p>
          </table:table-cell>
          <table:table-cell table:style-name="Tabela7.A2" office:value-type="string">
            <text:p text:style-name="WW-Zawartość_20_tabeli1111"><text:span text:style-name="T111">Zając czekoladowy 125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6</text:span></text:p>
          </table:table-cell>
          <table:table-cell table:style-name="Tabela7.A2" office:value-type="string">
            <text:p text:style-name="WW-Zawartość_20_tabeli1111"><text:span text:style-name="T111">Ziele angielskie 3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2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7</text:span></text:p>
          </table:table-cell>
          <table:table-cell table:style-name="Tabela7.A2" office:value-type="string">
            <text:p text:style-name="WW-Zawartość_20_tabeli1111"><text:span text:style-name="T111">Ziele angielskie 1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WW-Zawartość_20_tabeli1111"><text:span text:style-name="T111">148</text:span></text:p>
          </table:table-cell>
          <table:table-cell table:style-name="Tabela7.A2" office:value-type="string">
            <text:p text:style-name="WW-Zawartość_20_tabeli1111"><text:span text:style-name="T111">Zioła prowansalskie 1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3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49</text:span></text:p>
          </table:table-cell>
          <table:table-cell table:style-name="Tabela7.A2" office:value-type="string">
            <text:p text:style-name="WW-Zawartość_20_tabeli1111"><text:span text:style-name="T111">Zupa barszcz czerwony 3kg knorr lub równoważny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50</text:span></text:p>
          </table:table-cell>
          <table:table-cell table:style-name="Tabela7.A2" office:value-type="string">
            <text:p text:style-name="WW-Zawartość_20_tabeli1111"><text:span text:style-name="T111">Żelatyna spożywcza 5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6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51</text:span></text:p>
          </table:table-cell>
          <table:table-cell table:style-name="Tabela7.A2" office:value-type="string">
            <text:p text:style-name="WW-Zawartość_20_tabeli1111"><text:span text:style-name="T111">Żurek staropolski 500ml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52</text:span></text:p>
          </table:table-cell>
          <table:table-cell table:style-name="Tabela7.A2" office:value-type="string">
            <text:p text:style-name="WW-Zawartość_20_tabeli1111"><text:span text:style-name="T111">Żurawina suszona 200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15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office:value-type="string">
            <text:p text:style-name="P257"><text:span text:style-name="T111">153</text:span></text:p>
          </table:table-cell>
          <table:table-cell table:style-name="Tabela7.A2" office:value-type="string">
            <text:p text:style-name="WW-Zawartość_20_tabeli1111"><text:span text:style-name="T111">Euromix warzywa na patelnię 2,5 kg</text:span></text:p>
          </table:table-cell>
          <table:table-cell table:style-name="Tabela7.A2" office:value-type="string">
            <text:p text:style-name="WW-Zawartość_20_tabeli1111"><text:span text:style-name="T111">Szt</text:span></text:p>
          </table:table-cell>
          <table:table-cell table:style-name="Tabela7.A2" office:value-type="string">
            <text:p text:style-name="P246"/>
          </table:table-cell>
          <table:table-cell table:style-name="Tabela7.A2" office:value-type="string">
            <text:p text:style-name="P251"><text:span text:style-name="T111">40</text:span></text:p>
          </table:table-cell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46"/>
          </table:table-cell>
          <table:table-cell table:style-name="Tabela7.H2" office:value-type="string">
            <text:p text:style-name="P250"/>
          </table:table-cell>
        </table:table-row>
        <table:table-row table:style-name="Tabela7.2">
          <table:table-cell table:style-name="Tabela7.A2" table:number-columns-spanned="5" office:value-type="string">
            <text:p text:style-name="WW-Zawartość_20_tabeli1111"><text:span text:style-name="T115">Razem :</text:span></text:p>
          </table:table-cell>
          <table:covered-table-cell/>
          <table:covered-table-cell/>
          <table:covered-table-cell/>
          <table:covered-table-cell/>
          <table:table-cell table:style-name="Tabela7.F2" office:value-type="string">
            <text:p text:style-name="P246"/>
          </table:table-cell>
          <table:table-cell table:style-name="Tabela7.F2" office:value-type="string">
            <text:p text:style-name="P260"/>
          </table:table-cell>
          <table:table-cell table:style-name="Tabela7.H2" office:value-type="string">
            <text:p text:style-name="P248"/>
          </table:table-cell>
        </table:table-row>
      </table:table>
      <text:p text:style-name="P231"/>
      <text:p text:style-name="Standard"><text:span text:style-name="T111">Wartość <text:s text:c="2"/>zamówienia brutto :................................................................ , słownie...............................................................</text:span></text:p>
      <text:p text:style-name="P55"/>
      <text:p text:style-name="Standard"><text:span text:style-name="T111"><text:s/>................................................................................................................................................................................................</text:span></text:p>
      <text:p text:style-name="P144"/>
      <text:p text:style-name="P53"><text:span text:style-name="T111">...............................................</text:span></text:p>
      <text:p text:style-name="P150"><text:span text:style-name="T98"><text:s text:c="42"/></text:span><text:span text:style-name="T101"><text:s text:c="2"/>podpis Wykonawcy (osoby upoważnionej)</text:span></text:p>
      <text:p text:style-name="P229"/>
      <text:p text:style-name="P229"><text:soft-page-break/></text:p>
      <text:p text:style-name="P229"/>
      <text:p text:style-name="P229"/>
      <text:p text:style-name="P229"/>
      <text:p text:style-name="P231"><text:span text:style-name="T47">Załącznik nr 2</text:span></text:p>
      <text:p text:style-name="P231"/>
      <text:p text:style-name="Standard"/>
      <text:p text:style-name="Standard"/>
      <text:p text:style-name="Standard"/>
      <text:p text:style-name="P153">………………………………</text:p>
      <text:p text:style-name="P154"><text:span text:style-name="T120">(pełna nazwa/firma, adres, w zależności od podmiotu: NIP/PESEL, KRS/CEiDG)</text:span></text:p>
      <text:p text:style-name="P155"/>
      <text:p text:style-name="P58"><text:span text:style-name="T62">reprezentowany przez:</text:span>……………………………………………..……………………….……</text:p>
      <text:p text:style-name="P154"><text:span text:style-name="T120">(imię, nazwisko, stanowisko/podstawa <text:s/>do <text:s/>reprezentacji)</text:span></text:p>
      <text:p text:style-name="Standard">……………………………………………………………………………………………</text:p>
      <text:p text:style-name="P156"><text:span text:style-name="T63">Oświadczenie Wykonawcy z art. 25a ust. 1 ustawy </text:span>z dnia 29 stycznia 2004 r. – Prawo zamówień publicznych (Dz.U. z 2015 r. poz. 2164 z późn. zm.), zwanej dalej „ustawą Pzp”<text:line-break/>dotyczące przesłanek wykluczenia z postępowania pn:</text:p>
      <text:p text:style-name="P157"><text:span text:style-name="T14">„Dostawa artykułów żywnościowych do Ewangelickiego Domu Opieki ARKA Parafii Ewangelicko – Augsburskiej Św. Trójcy w Mikołajkach” </text:span></text:p>
      <text:p text:style-name="P46">oświadczam, co następuje:</text:p>
      <text:p text:style-name="P158"><text:span text:style-name="T14">INFORMACJA DOTYCZĄCA WYKONAWCY:</text:span></text:p>
      <text:p text:style-name="P46">Oświadczam, że nie podlegam wykluczeniu z postępowania na podstawie <text:line-break/>art. 24 ust 1 pkt 12-23 ustawy Pzp.</text:p>
      <text:p text:style-name="P46"/>
      <text:p text:style-name="P46"><text:span text:style-name="T146">(miejscowość), </text:span>dnia …………………. r. <text:s text:c="38"/>………………..……</text:p>
      <text:p text:style-name="P160"><text:span text:style-name="T146">(podpis Wykonawcy)</text:span></text:p>
      <text:p text:style-name="Standard">Oświadczam, że zachodzą w stosunku do mnie podstawy wykluczenia z postępowania na podstawie art. …………. ustawy Pzp <text:span text:style-name="T146">(podać mającą zastosowanie podstawę wykluczenia spośród wymienionych w art. 24 ust. 1 pkt 13-14, 16-20 Pzp).</text:span>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............…………………………………………………………………………………………………………........................................................................................………………………………………………</text:p>
      <text:p text:style-name="P46"/>
      <text:p text:style-name="P46"><text:span text:style-name="T146">(miejscowość), </text:span>dnia …………………. r. <text:s text:c="38"/>………………..……</text:p>
      <text:p text:style-name="P160"><text:span text:style-name="T146">(podpis Wykonawcy)</text:span></text:p>
      <text:p text:style-name="P158"><text:span text:style-name="T14">INFORMACJA W ZWIĄZKU Z POLEGANIEM NA ZASOBACH INNYCH PODMIOTÓW</text:span>: </text:p>
      <text:p text:style-name="P46">Oświadczam, że następujący/e podmiot/y, na którego/ych zasoby powołuję się w niniejszym postępowaniu, tj.:</text:p>
      <text:p text:style-name="P46"><text:soft-page-break/><text:s/>…………………………………………………………………….……………………… <text:span text:style-name="T146">(podać pełną nazwę/firmę, adres, a także w zależności od podmiotu: NIP/PESEL, KRS/CEiDG) </text:span>nie podlega/ją wykluczeniu z postępowania o udzielenie zamówienia.</text:p>
      <text:p text:style-name="P46"/>
      <text:p text:style-name="P46">…………….……. <text:span text:style-name="T146">(miejscowość), </text:span>dnia …...…. r<text:tab/><text:tab/>…………………………………………</text:p>
      <text:p text:style-name="P160"><text:span text:style-name="T146">(podpis Wykonawcy)</text:span></text:p>
      <text:p text:style-name="P158"><text:span text:style-name="T14">OŚWIADCZENIE DOTYCZĄCE PODANYCH INFORMACJI:</text:span></text:p>
      <text:p text:style-name="P46"/>
      <text:p text:style-name="P4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6"/>
      <text:p text:style-name="P46">…………….……. <text:span text:style-name="T146">(miejscowość), </text:span>dnia ………….……. r. </text:p>
      <text:p text:style-name="P46"/>
      <text:p text:style-name="P46"><text:tab/><text:tab/><text:tab/><text:tab/><text:tab/><text:tab/><text:tab/>…………………………………………</text:p>
      <text:p text:style-name="P160"><text:span text:style-name="T147">(podpis Wykonawcy)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61"/>
      <text:p text:style-name="P161"/>
      <text:p text:style-name="P161"/>
      <text:p text:style-name="P159"><text:span text:style-name="T40">Załącznik numer 3 do SIWZ</text:span></text:p>
      <text:p text:style-name="P32"/>
      <text:p text:style-name="Standard"><text:span text:style-name="T39">pieczęć wykonawcy</text:span></text:p>
      <text:p text:style-name="Standard"/>
      <text:p text:style-name="P162"/>
      <text:p text:style-name="P60"/>
      <text:p text:style-name="P60"/>
      <text:h text:style-name="P163" text:outline-level="9"><text:span text:style-name="T57">OŚWIADCZENIE WYKONAWCY</text:span></text:h>
      <text:p text:style-name="Standard"/>
      <text:p text:style-name="P33"/>
      <text:p text:style-name="P49"><text:span text:style-name="T22">Składane na podstawie art. 25a ust. 1 ustawy z dnia 29 stycznia 2004 r. </text:span></text:p>
      <text:p text:style-name="P49"><text:span text:style-name="T22"><text:s/>Prawo zamówień publicznych (dalej jako: ustawa Pzp),</text:span><text:span text:style-name="T131"> </text:span></text:p>
      <text:p text:style-name="P164"><text:span text:style-name="T30">DOTYCZĄCE SPEŁNIANIA WARUNKÓW UDZIAŁU W POSTĘPOWANIU </text:span></text:p>
      <text:p text:style-name="P33"/>
      <text:p text:style-name="P33"/>
      <text:p text:style-name="P47"><text:span text:style-name="T148">Oświadczam, że spełniam warunki udziału w postępowaniu określone przez zamawiającego <text:line-break/>w</text:span><text:span text:style-name="T132"> …………..…………………………………………………..………………………………………….. <text:line-break/></text:span><text:span text:style-name="T121">(wskazać dokument i właściwą jednostkę redakcyjną dokumentu, w której określono warunki udziału w postępowaniu)</text:span><text:span text:style-name="T122">.</text:span></text:p>
      <text:p text:style-name="P61"/>
      <text:p text:style-name="P33"/>
      <text:p text:style-name="P33"/>
      <text:p text:style-name="P10"><text:span text:style-name="T39">.......................dnia......................</text:span></text:p>
      <text:p text:style-name="P53"><text:span text:style-name="T39"><text:s text:c="19"/>.................................................................</text:span></text:p>
      <text:p text:style-name="P165"><text:span text:style-name="T39">podpis Wykonawcy</text:span></text:p>
      <text:p text:style-name="P165"><text:span text:style-name="T39">(osoba upoważniona)</text:span></text:p>
      <text:p text:style-name="P69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230"/>
      <text:p text:style-name="P231"><text:span text:style-name="T47">Załącznik nr 4</text:span></text:p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48"/>
      <text:p text:style-name="P21"/>
      <text:p text:style-name="P18"/>
      <text:p text:style-name="P166">Zgodnie z art. 36b ust. 1 ustawy z dnia 29 stycznia 2004 roku - Prawo zamówień publicznych i z żądaniem Zamawiającego <text:span text:style-name="T26"><text:s/></text:span></text:p>
      <text:p text:style-name="P157"><text:span text:style-name="T26">w przetargu nieograniczonym na zadanie pn:</text:span><text:span text:style-name="T14"> „Dostawa artykułów żywnościowych do Ewangelickiego Domu Opieki ARKA Parafii Ewangelicko – Augsburskiej Św. Trójcy w Mikołajkach” </text:span></text:p>
      <text:p text:style-name="P183"/>
      <text:p text:style-name="P21"/>
      <text:p text:style-name="P177"><text:span text:style-name="T26"><text:s/></text:span><text:span text:style-name="T24">oświadczam, że zamierzam powierzyć podwykonawcom następujące części zamówienia:</text:span></text:p>
      <text:p text:style-name="P23"/>
      <text:p text:style-name="Standard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Standard"><text:span text:style-name="T24">Firmy podwykonawców</text:span></text:p>
      <text:p text:style-name="P6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"><text:span text:style-name="T39">Lp.</text:span></text:p>
          </table:table-cell>
          <table:table-cell table:style-name="Tabela8.B1" office:value-type="string">
            <text:p text:style-name="P8"><text:span text:style-name="T39">Nazwa firmy</text:span></text:p>
          </table:table-cell>
        </table:table-row>
        <table:table-row table:style-name="Tabela8.1">
          <table:table-cell table:style-name="Tabela8.A1" office:value-type="string">
            <text:p text:style-name="Standard"><text:span text:style-name="T39">1.</text:span></text:p>
          </table:table-cell>
          <table:table-cell table:style-name="Tabela8.B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Standard"><text:span text:style-name="T39">2.</text:span></text:p>
          </table:table-cell>
          <table:table-cell table:style-name="Tabela8.B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Standard"><text:span text:style-name="T39">3.</text:span></text:p>
          </table:table-cell>
          <table:table-cell table:style-name="Tabela8.B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Standard"><text:span text:style-name="T39">…..</text:span></text:p>
          </table:table-cell>
          <table:table-cell table:style-name="Tabela8.B1" office:value-type="string">
            <text:p text:style-name="P32"/>
          </table:table-cell>
        </table:table-row>
      </table:table>
      <text:p text:style-name="P63"/>
      <text:p text:style-name="Standard"><text:span text:style-name="T146">(składane wraz z ofertą, w przypadku, gdy powyższe informacje dotyczą Wykonawcy, w przypadku, gdy wykonawca wykona samodzielnie przedmiot zamówienia nie składa powyższego oświadczenia)</text:span></text:p>
      <text:p text:style-name="Standard"><text:span text:style-name="T146">.......................................</text:span></text:p>
      <text:p text:style-name="Standard"><text:span text:style-name="T149"><text:s text:c="11"/>(miejscowość, data) <text:s text:c="8"/></text:span></text:p>
      <text:p text:style-name="P53"><text:span text:style-name="T146">..........................................................................</text:span></text:p>
      <text:p text:style-name="P178"><text:span text:style-name="T117">podpis </text:span></text:p>
      <text:p text:style-name="P230"/>
      <text:p text:style-name="P230"/>
      <text:p text:style-name="P230"/>
      <text:p text:style-name="P230"/>
      <text:p text:style-name="P230"/>
      <text:p text:style-name="P230"/>
      <text:p text:style-name="P230"><text:soft-page-break/></text:p>
      <text:p text:style-name="P230"/>
      <text:p text:style-name="P230"/>
      <text:p text:style-name="P230"/>
      <text:p text:style-name="P230"/>
      <text:p text:style-name="P231"><text:span text:style-name="T47">Załącznik nr 5<text:tab/><text:tab/><text:tab/></text:span><text:span text:style-name="T115"><text:tab/><text:tab/><text:tab/><text:tab/><text:tab/><text:tab/><text:tab/><text:tab/><text:tab/><text:tab/><text:tab/><text:tab/><text:tab/><text:tab/><text:tab/><text:tab/><text:tab/><text:tab/></text:span><text:span text:style-name="T114">................................................</text:span></text:p>
      <text:p text:style-name="P167"><text:span text:style-name="T114"><text:s text:c="3"/><text:tab/><text:tab/><text:tab/><text:tab/><text:tab/><text:tab/> <text:s text:c="15"/>(miejscowość, data)</text:span></text:p>
      <text:p text:style-name="P168"><text:span text:style-name="T114">..............................................................</text:span></text:p>
      <text:p text:style-name="P168"><text:span text:style-name="T114"><text:s text:c="9"/>(pieczęć adresowa Wykonawcy)</text:span></text:p>
      <text:p text:style-name="P187"/>
      <text:p text:style-name="P188"><text:span text:style-name="T153">UWAGA: Wykonawca w terminie 3 dni od zamieszczenia przez Zamawiającego na stronie internetowej informacji, o której mowa w art. 86 ust. 5 ustawy </text:span></text:p>
      <text:p text:style-name="P188"><text:span text:style-name="T67">przekazuje Zamawiającemu poniższe oświadczenie</text:span></text:p>
      <text:p text:style-name="P189"/>
      <text:p text:style-name="P188"><text:span text:style-name="T8">(oświadczenie </text:span><text:span text:style-name="T10">nie może być</text:span><text:span text:style-name="T8"> złożone wraz z ofertą)</text:span></text:p>
      <text:p text:style-name="P189"/>
      <text:p text:style-name="Text_20_body"><text:span text:style-name="T14">LISTA PODMIOTÓW NALEŻĄCYCH / NIENALEŻĄCYCH* </text:span></text:p>
      <text:p text:style-name="Text_20_body"><text:span text:style-name="T14">DO GRUPY KAPITAŁOWEJ </text:span></text:p>
      <text:p text:style-name="Text_20_body"><text:span text:style-name="T14">w rozumieniu art. 4 pkt. 14 ustawy z dnia 16 lutego 2007r. <text:line-break/>o ochronie konkurencji i konsumentów (t.j. Dz. U. 2015 poz. 184 ze zm.), <text:s/></text:span></text:p>
      <text:p text:style-name="Text_20_body"><text:span text:style-name="T20">o której mowa w </text:span><text:span text:style-name="T14">art. 24 ust. 11 w związku z art. 24</text:span><text:span text:style-name="T110"> </text:span><text:span text:style-name="T14">ust. 1 pkt. 23) </text:span><text:span text:style-name="T20">ustawy Pzp </text:span></text:p>
      <text:p text:style-name="P179"><text:span text:style-name="T26">Przystępując do postępowania w sprawie udzielenia zamówienia publicznego w trybie przetargu nieograniczonego: </text:span></text:p>
      <text:p text:style-name="P179"><text:span text:style-name="T25">„Dostawa artykułów żywnościowych do Ewangelickiego Domu Opieki ARKA <text:s text:c="35"/>w Mikołajkach”</text:span></text:p>
      <text:p text:style-name="P180"><text:span text:style-name="T26">Imię i nazwisko .................................................................................................................................</text:span></text:p>
      <text:p text:style-name="P181"><text:span text:style-name="T26">reprezentując firmę (nazwa Wykonawcy) ...........................................................................................</text:span></text:p>
      <text:p text:style-name="P174"><text:span text:style-name="T26">z siedzibą w <text:s/>…......................................…...…………………………………………………..</text:span></text:p>
      <text:p text:style-name="P174"><text:span text:style-name="T26">jako – upoważniony na piśmie lub wpisany w rejestrze .............................................<text:line-break/></text:span></text:p>
      <text:p text:style-name="P59"><text:span text:style-name="T26">w imieniu reprezentowanego przeze mnie Wykonawcy, oświadczam, że:</text:span></text:p>
      <text:list xml:id="list1727794920647039754" text:style-name="WWNum7">
        <text:list-item>
          <text:p text:style-name="P169"><text:span text:style-name="T26">Nie należymy do grupy kapitałowej</text:span><text:span text:style-name="T150">*</text:span><text:span text:style-name="T26">.</text:span></text:p>
        </text:list-item>
      </text:list>
      <text:p text:style-name="P170"/>
      <text:list xml:id="list33363674" text:continue-numbering="true" text:style-name="WWNum7">
        <text:list-item>
          <text:p text:style-name="P171"><text:span text:style-name="T26">Należymy do grupy kapitałowej, tj.</text:span><text:span text:style-name="T150"> *</text:span></text:p>
        </text:list-item>
      </text:list>
      <text:p text:style-name="P172"><text:span text:style-name="T26">..............................................................</text:span></text:p>
      <text:p text:style-name="P172"><text:span text:style-name="T26">..............................................................</text:span></text:p>
      <text:p text:style-name="P17"><text:span text:style-name="T65">UWAGA</text:span></text:p>
      <text:p text:style-name="P59"><text:span text:style-name="T49">N</text:span><text:span text:style-name="T48">ależy wymienić podmioty z grupy kapitałowej podając ich nazwę/y oraz adres/y siedziby/siedzib</text:span></text:p>
      <text:list xml:id="list5642118199543402398" text:style-name="WWNum12">
        <text:list-item>
          <text:p text:style-name="P175"><text:span text:style-name="T151">niepotrzebne skreślić</text:span></text:p>
        </text:list-item>
        <text:list-item>
          <text:p text:style-name="P176"/>
        </text:list-item>
      </text:list>
      <text:p text:style-name="P186"><text:span text:style-name="T155">...................................................<text:tab/></text:span><text:span text:style-name="T154"><text:tab/><text:tab/><text:tab/> <text:s text:c="7"/></text:span><text:span text:style-name="T155">..................................................</text:span></text:p>
      <text:p text:style-name="Text_20_body"><text:soft-page-break/><text:span text:style-name="T146"><text:s text:c="8"/>miejscowość, data <text:tab/><text:tab/><text:tab/> <text:s text:c="51"/>(imię i nazwisko)</text:span></text:p>
      <text:p text:style-name="P182"><text:span text:style-name="T152"><text:s text:c="67"/></text:span><text:span text:style-name="T150">podpis uprawnionego przedstawiciela Wykonawcy</text:span></text:p>
      <text:p text:style-name="P22"/>
      <text:p text:style-name="P10"><text:span text:style-name="T48">W przypadku Wykonawców wspólnie ubiegających się o udzielenie zamówienia oświadczenie składa każdy z Wykonawców osobno.</text:span></text:p>
      <text:p text:style-name="P33"/>
      <text:p text:style-name="P172"><text:span text:style-name="T41">Osoba składająca oświadczenie świadoma jest odpowiedzialności karnej wynikającej z art.297 Kodeksu Karnego za przedłożenie nierzetelnego lub poświadczającego nieprawdę oświadcze</text:span><text:span text:style-name="T26">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1" svg:font-family="StarSymbol"/>
    <style:font-face style:name="Arial3" svg:font-family="Arial" style:font-family-generic="swiss"/>
    <style:font-face style:name="Tahoma1" svg:font-family="Tahoma" style:font-family-generic="swiss"/>
    <style:font-face style:name="Times New Roman2" svg:font-family="'Times New Roman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dpis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Nagłówek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494cm" fo:margin-bottom="0.21cm" style:line-height-at-least="0.176cm"/>
      <style:text-properties style:font-name-asian="Times New Roman1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" style:display-name="WW-Zawartość tabeli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" style:display-name="WW-Zawartość tabeli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" style:display-name="WW-Zawartość tabeli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" style:display-name="WW-Zawartość tabeli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 style:default-outline-level="" style:list-style-name="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text-align="justify" style:justify-single-word="false" fo:orphans="2" fo:widows="2"/>
      <style:text-properties style:font-name="Arial1" fo:font-size="10pt" style:font-name-asian="Times New Roman1" style:font-size-asian="10pt" style:font-name-complex="Arial2" style:font-size-complex="10pt" style:font-weight-complex="bold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 fo:orphans="2" fo:widows="2"/>
      <style:text-properties style:font-name="Arial1" fo:font-size="8pt" style:font-name-asian="Times New Roman1" style:font-size-asian="8pt" style:font-name-complex="Arial2" style:font-size-complex="8pt" style:font-weight-complex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W-Zwykły_20_tekst" style:display-name="WW-Zwykły teks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  <style:text-properties style:font-size-complex="10pt"/>
    </style:style>
    <style:style style:name="Tekst_20_podstawowy_20_22" style:display-name="Tekst podstawowy 2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style:font-name="Arial1" style:font-name-asian="Times New Roman1" style:font-name-complex="Arial2" style:font-weight-complex="bold"/>
    </style:style>
    <style:style style:name="Tekst_20_podstawowy_20_23" style:display-name="Tekst podstawowy 23" style:family="paragraph" style:parent-style-name="Standard" style:default-outline-level="" style:list-style-name="">
      <style:paragraph-properties fo:margin-top="0cm" fo:margin-bottom="0.212cm" fo:line-height="200%"/>
    </style:style>
    <style:style style:name="WW-Table_20_Contents" style:display-name="WW-Table Contents" style:family="paragraph" style:parent-style-name="Standard" style:default-outline-level="" style:list-style-name="">
      <style:text-properties style:letter-kerning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indent="-1.249cm" style:auto-text-indent="false"/>
      <style:text-properties fo:font-size="16pt" fo:font-weight="bold" style:font-size-asian="16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/>
      <style:text-properties style:font-name="Arial1" style:font-name-asian="Times New Roman1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size-asian="10pt" style:font-name-complex="Symbol2"/>
    </style:style>
    <style:style style:name="WW8Num1z1" style:family="text">
      <style:text-properties style:font-name="Courier New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2"/>
    </style:style>
    <style:style style:name="WW8Num2z0" style:family="text">
      <style:text-properties style:font-name="Symbol" fo:font-size="10pt" style:font-name-asian="Times New Roman1" style:font-size-asian="10pt" style:font-name-complex="Symbol2" style:font-size-complex="11pt" style:font-weight-complex="bold"/>
    </style:style>
    <style:style style:name="WW8Num2z1" style:family="text">
      <style:text-properties style:font-name="Courier New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2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0pt" fo:language="pl" fo:country="PL" fo:font-weight="bold" style:font-name-asian="Times New Roman1" style:font-size-asian="10pt" style:font-weight-asian="bold" style:font-name-complex="Symbol2" style:font-size-complex="11pt" style:font-weight-complex="bold"/>
    </style:style>
    <style:style style:name="WW8Num3z1" style:family="text">
      <style:text-properties style:font-name="Courier New" fo:font-size="10pt" style:font-size-asian="10pt" style:font-name-complex="Courier New2"/>
    </style:style>
    <style:style style:name="WW8Num3z2" style:family="text">
      <style:text-properties style:font-name="Wingdings" fo:font-size="10pt" style:font-size-asian="10pt" style:font-name-complex="Wingdings2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1pt" fo:language="pl" fo:country="PL" style:font-name-asian="Times New Roman1" style:font-size-asian="11pt" style:font-name-complex="Tahoma" style:font-size-complex="11pt" style:font-weight-complex="bold"/>
    </style:style>
    <style:style style:name="WW8Num5z0" style:family="text">
      <style:text-properties fo:color="#000000" style:font-name="Symbol" fo:font-size="10pt" fo:language="pl" fo:country="PL" fo:font-weight="bold" style:font-name-asian="Times New Roman1" style:font-size-asian="10pt" style:font-weight-asian="bold" style:font-name-complex="Symbol2" style:font-size-complex="11pt" style:font-weight-complex="bold"/>
    </style:style>
    <style:style style:name="WW8Num5z1" style:family="text">
      <style:text-properties style:font-name="Courier New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2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fo:language="pl" fo:country="PL" style:font-name-asian="Arial Unicode MS" style:font-size-asian="9pt" style:font-name-complex="StarSymbol2" style:font-size-complex="9pt"/>
    </style:style>
    <style:style style:name="WW8Num6z1" style:family="text">
      <style:text-properties style:font-name="Courier New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2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font-name="Symbol" fo:font-size="9pt" fo:language="pl" fo:country="PL" style:font-name-asian="Times New Roman1" style:font-size-asian="9pt" style:font-name-complex="StarSymbol2" style:font-size-complex="9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tarSymbol" fo:font-size="9pt" style:font-name-asian="Times New Roman1" style:font-size-asian="9pt" style:font-name-complex="StarSymbol2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name-asian="Arial Unicode MS" style:font-size-asian="11pt" style:font-name-complex="Tahoma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1" style:family="text">
      <style:text-properties fo:color="#000000" fo:font-size="11pt" fo:font-weight="bold" style:font-size-asian="11pt" style:font-weight-asian="bold" style:font-name-complex="Arial2" style:font-size-complex="11pt"/>
    </style:style>
    <style:style style:name="WW8Num12z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WW8Num12z3" style:family="text"/>
    <style:style style:name="WW8Num12z4" style:family="text"/>
    <style:style style:name="WW8Num12z5" style:family="text">
      <style:text-properties style:font-name="Arial1" style:font-name-complex="Arial2"/>
    </style:style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-asian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.5pt" style:font-name-asian="Times New Roman1" style:font-size-asian="11.5pt" style:font-name-complex="Tahoma" style:font-size-complex="11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name-asian="Times New Roman1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3" style:display-name="Domyślna czcionka akapitu3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11" style:family="text"/>
    <style:style style:name="WW-WW8Num1z0" style:family="text">
      <style:text-properties style:font-name="Symbol" fo:font-size="10pt" style:font-size-asian="10pt" style:font-name-complex="Symbol2"/>
    </style:style>
    <style:style style:name="WW-WW8Num1z1" style:family="text">
      <style:text-properties style:font-name="Courier New" fo:font-size="10pt" style:font-size-asian="10pt" style:font-name-complex="Courier New2"/>
    </style:style>
    <style:style style:name="WW-WW8Num1z2" style:family="text">
      <style:text-properties style:font-name="Wingdings" fo:font-size="10pt" style:font-size-asian="10pt" style:font-name-complex="Wingdings2"/>
    </style:style>
    <style:style style:name="WW-WW8Num2z0" style:family="text">
      <style:text-properties style:font-name="Symbol" fo:font-size="10pt" style:font-size-asian="10pt" style:font-name-complex="Symbol2"/>
    </style:style>
    <style:style style:name="WW-WW8Num2z1" style:family="text">
      <style:text-properties style:font-name="Courier New" fo:font-size="10pt" style:font-size-asian="10pt" style:font-name-complex="Courier New2"/>
    </style:style>
    <style:style style:name="WW-WW8Num2z2" style:family="text">
      <style:text-properties style:font-name="Wingdings" fo:font-size="10pt" style:font-size-asian="10pt" style:font-name-complex="Wingdings2"/>
    </style:style>
    <style:style style:name="WW-WW8Num6z0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" style:family="text"/>
    <style:style style:name="WW-WW8Num1z01" style:family="text">
      <style:text-properties style:font-name="Symbol" fo:font-size="10pt" style:font-size-asian="10pt" style:font-name-complex="Symbol2"/>
    </style:style>
    <style:style style:name="WW-WW8Num1z11" style:family="text">
      <style:text-properties style:font-name="Courier New" fo:font-size="10pt" style:font-size-asian="10pt" style:font-name-complex="Courier New2"/>
    </style:style>
    <style:style style:name="WW-WW8Num1z21" style:family="text">
      <style:text-properties style:font-name="Wingdings" fo:font-size="10pt" style:font-size-asian="10pt" style:font-name-complex="Wingdings2"/>
    </style:style>
    <style:style style:name="WW-WW8Num2z01" style:family="text">
      <style:text-properties style:font-name="Symbol" fo:font-size="10pt" style:font-size-asian="10pt" style:font-name-complex="Symbol2"/>
    </style:style>
    <style:style style:name="WW-WW8Num2z11" style:family="text">
      <style:text-properties style:font-name="Courier New" fo:font-size="10pt" style:font-size-asian="10pt" style:font-name-complex="Courier New2"/>
    </style:style>
    <style:style style:name="WW-WW8Num2z21" style:family="text">
      <style:text-properties style:font-name="Wingdings" fo:font-size="10pt" style:font-size-asian="10pt" style:font-name-complex="Wingdings2"/>
    </style:style>
    <style:style style:name="WW-WW8Num6z0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" style:family="text"/>
    <style:style style:name="WW-WW8Num1z011" style:family="text">
      <style:text-properties style:font-name="Symbol" fo:font-size="10pt" style:font-size-asian="10pt" style:font-name-complex="Symbol2"/>
    </style:style>
    <style:style style:name="WW-WW8Num1z111" style:family="text">
      <style:text-properties style:font-name="Courier New" fo:font-size="10pt" style:font-size-asian="10pt" style:font-name-complex="Courier New2"/>
    </style:style>
    <style:style style:name="WW-WW8Num1z211" style:family="text">
      <style:text-properties style:font-name="Wingdings" fo:font-size="10pt" style:font-size-asian="10pt" style:font-name-complex="Wingdings2"/>
    </style:style>
    <style:style style:name="WW-WW8Num2z011" style:family="text">
      <style:text-properties style:font-name="Symbol" fo:font-size="10pt" style:font-size-asian="10pt" style:font-name-complex="Symbol2"/>
    </style:style>
    <style:style style:name="WW-WW8Num2z111" style:family="text">
      <style:text-properties style:font-name="Courier New" fo:font-size="10pt" style:font-size-asian="10pt" style:font-name-complex="Courier New2"/>
    </style:style>
    <style:style style:name="WW-WW8Num2z211" style:family="text">
      <style:text-properties style:font-name="Wingdings" fo:font-size="10pt" style:font-size-asian="10pt" style:font-name-complex="Wingdings2"/>
    </style:style>
    <style:style style:name="WW-WW8Num6z011" style:family="text">
      <style:text-properties style:font-name="Symbol" fo:font-size="9pt" style:font-size-asian="9pt" style:font-name-complex="StarSymbol2" style:font-size-complex="9pt"/>
    </style:style>
    <style:style style:name="WW-Absatz-Standardschriftart12" style:family="text"/>
    <style:style style:name="WW-Absatz-Standardschriftart11111111111111111111111111111" style:family="text"/>
    <style:style style:name="WW-WW8Num1z0111" style:family="text">
      <style:text-properties style:font-name="Symbol" fo:font-size="10pt" style:font-size-asian="10pt" style:font-name-complex="Symbol2"/>
    </style:style>
    <style:style style:name="WW-WW8Num1z1111" style:family="text">
      <style:text-properties style:font-name="Courier New" fo:font-size="10pt" style:font-size-asian="10pt" style:font-name-complex="Courier New2"/>
    </style:style>
    <style:style style:name="WW-WW8Num1z2111" style:family="text">
      <style:text-properties style:font-name="Wingdings" fo:font-size="10pt" style:font-size-asian="10pt" style:font-name-complex="Wingdings2"/>
    </style:style>
    <style:style style:name="WW-WW8Num2z0111" style:family="text">
      <style:text-properties style:font-name="Symbol" fo:font-size="10pt" style:font-size-asian="10pt" style:font-name-complex="Symbol2"/>
    </style:style>
    <style:style style:name="WW-WW8Num2z1111" style:family="text">
      <style:text-properties style:font-name="Courier New" fo:font-size="10pt" style:font-size-asian="10pt" style:font-name-complex="Courier New2"/>
    </style:style>
    <style:style style:name="WW-WW8Num2z2111" style:family="text">
      <style:text-properties style:font-name="Wingdings" fo:font-size="10pt" style:font-size-asian="10pt" style:font-name-complex="Wingdings2"/>
    </style:style>
    <style:style style:name="WW-WW8Num6z0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WW8Num1z01111" style:family="text">
      <style:text-properties style:font-name="Symbol" fo:font-size="10pt" style:font-size-asian="10pt" style:font-name-complex="Symbol2"/>
    </style:style>
    <style:style style:name="WW-WW8Num1z11111" style:family="text">
      <style:text-properties style:font-name="Courier New" fo:font-size="10pt" style:font-size-asian="10pt" style:font-name-complex="Courier New2"/>
    </style:style>
    <style:style style:name="WW-WW8Num1z21111" style:family="text">
      <style:text-properties style:font-name="Wingdings" fo:font-size="10pt" style:font-size-asian="10pt" style:font-name-complex="Wingdings2"/>
    </style:style>
    <style:style style:name="WW-WW8Num2z01111" style:family="text">
      <style:text-properties style:font-name="Symbol" fo:font-size="10pt" style:font-size-asian="10pt" style:font-name-complex="Symbol2"/>
    </style:style>
    <style:style style:name="WW-WW8Num2z11111" style:family="text">
      <style:text-properties style:font-name="Courier New" fo:font-size="10pt" style:font-size-asian="10pt" style:font-name-complex="Courier New2"/>
    </style:style>
    <style:style style:name="WW-WW8Num2z21111" style:family="text">
      <style:text-properties style:font-name="Wingdings" fo:font-size="10pt" style:font-size-asian="10pt" style:font-name-complex="Wingdings2"/>
    </style:style>
    <style:style style:name="WW-WW8Num6z0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WW8Num1z011111" style:family="text">
      <style:text-properties style:font-name="Symbol" fo:font-size="10pt" style:font-size-asian="10pt" style:font-name-complex="Symbol2"/>
    </style:style>
    <style:style style:name="WW-WW8Num1z111111" style:family="text">
      <style:text-properties style:font-name="Courier New" fo:font-size="10pt" style:font-size-asian="10pt" style:font-name-complex="Courier New2"/>
    </style:style>
    <style:style style:name="WW-WW8Num1z211111" style:family="text">
      <style:text-properties style:font-name="Wingdings" fo:font-size="10pt" style:font-size-asian="10pt" style:font-name-complex="Wingdings2"/>
    </style:style>
    <style:style style:name="WW-WW8Num2z011111" style:family="text">
      <style:text-properties style:font-name="Symbol" fo:font-size="10pt" style:font-size-asian="10pt" style:font-name-complex="Symbol2"/>
    </style:style>
    <style:style style:name="WW-WW8Num2z111111" style:family="text">
      <style:text-properties style:font-name="Courier New" fo:font-size="10pt" style:font-size-asian="10pt" style:font-name-complex="Courier New2"/>
    </style:style>
    <style:style style:name="WW-WW8Num2z211111" style:family="text">
      <style:text-properties style:font-name="Wingdings" fo:font-size="10pt" style:font-size-asian="10pt" style:font-name-complex="Wingdings2"/>
    </style:style>
    <style:style style:name="WW-WW8Num6z01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1" style:family="text"/>
    <style:style style:name="WW-WW8Num1z0111111" style:family="text">
      <style:text-properties style:font-name="Symbol" fo:font-size="10pt" style:font-size-asian="10pt" style:font-name-complex="Symbol2"/>
    </style:style>
    <style:style style:name="WW-WW8Num1z1111111" style:family="text">
      <style:text-properties style:font-name="Courier New" fo:font-size="10pt" style:font-size-asian="10pt" style:font-name-complex="Courier New2"/>
    </style:style>
    <style:style style:name="WW-WW8Num1z2111111" style:family="text">
      <style:text-properties style:font-name="Wingdings" fo:font-size="10pt" style:font-size-asian="10pt" style:font-name-complex="Wingdings2"/>
    </style:style>
    <style:style style:name="WW-WW8Num2z0111111" style:family="text">
      <style:text-properties style:font-name="Symbol" fo:font-size="10pt" style:font-size-asian="10pt" style:font-name-complex="Symbol2"/>
    </style:style>
    <style:style style:name="WW-WW8Num2z1111111" style:family="text">
      <style:text-properties style:font-name="Courier New" fo:font-size="10pt" style:font-size-asian="10pt" style:font-name-complex="Courier New2"/>
    </style:style>
    <style:style style:name="WW-WW8Num2z2111111" style:family="text">
      <style:text-properties style:font-name="Wingdings" fo:font-size="10pt" style:font-size-asian="10pt" style:font-name-complex="Wingdings2"/>
    </style:style>
    <style:style style:name="WW-WW8Num6z011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11" style:family="text"/>
    <style:style style:name="WW-WW8Num1z01111111" style:family="text">
      <style:text-properties style:font-name="Symbol" fo:font-size="10pt" style:font-size-asian="10pt" style:font-name-complex="Symbol2"/>
    </style:style>
    <style:style style:name="WW-WW8Num1z11111111" style:family="text">
      <style:text-properties style:font-name="Courier New" fo:font-size="10pt" style:font-size-asian="10pt" style:font-name-complex="Courier New2"/>
    </style:style>
    <style:style style:name="WW-WW8Num1z21111111" style:family="text">
      <style:text-properties style:font-name="Wingdings" fo:font-size="10pt" style:font-size-asian="10pt" style:font-name-complex="Wingdings2"/>
    </style:style>
    <style:style style:name="WW-WW8Num2z01111111" style:family="text">
      <style:text-properties style:font-name="Symbol" fo:font-size="10pt" style:font-size-asian="10pt" style:font-name-complex="Symbol2"/>
    </style:style>
    <style:style style:name="WW-WW8Num2z11111111" style:family="text">
      <style:text-properties style:font-name="Courier New" fo:font-size="10pt" style:font-size-asian="10pt" style:font-name-complex="Courier New2"/>
    </style:style>
    <style:style style:name="WW-WW8Num2z21111111" style:family="text">
      <style:text-properties style:font-name="Wingdings" fo:font-size="10pt" style:font-size-asian="10pt" style:font-name-complex="Wingdings2"/>
    </style:style>
    <style:style style:name="WW-WW8Num6z0111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111" style:family="text"/>
    <style:style style:name="WW-WW8Num1z011111111" style:family="text">
      <style:text-properties style:font-name="Symbol" fo:font-size="10pt" style:font-size-asian="10pt" style:font-name-complex="Symbol2"/>
    </style:style>
    <style:style style:name="WW-WW8Num1z111111111" style:family="text">
      <style:text-properties style:font-name="Courier New" fo:font-size="10pt" style:font-size-asian="10pt" style:font-name-complex="Courier New2"/>
    </style:style>
    <style:style style:name="WW-WW8Num1z211111111" style:family="text">
      <style:text-properties style:font-name="Wingdings" fo:font-size="10pt" style:font-size-asian="10pt" style:font-name-complex="Wingdings2"/>
    </style:style>
    <style:style style:name="WW-WW8Num2z011111111" style:family="text">
      <style:text-properties style:font-name="Symbol" fo:font-size="10pt" style:font-size-asian="10pt" style:font-name-complex="Symbol2"/>
    </style:style>
    <style:style style:name="WW-WW8Num2z111111111" style:family="text">
      <style:text-properties style:font-name="Courier New" fo:font-size="10pt" style:font-size-asian="10pt" style:font-name-complex="Courier New2"/>
    </style:style>
    <style:style style:name="WW-WW8Num2z211111111" style:family="text">
      <style:text-properties style:font-name="Wingdings" fo:font-size="10pt" style:font-size-asian="10pt" style:font-name-complex="Wingdings2"/>
    </style:style>
    <style:style style:name="WW-WW8Num6z01111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1111" style:family="text"/>
    <style:style style:name="WW-WW8Num1z0111111111" style:family="text">
      <style:text-properties style:font-name="Symbol" fo:font-size="10pt" style:font-size-asian="10pt" style:font-name-complex="Symbol2"/>
    </style:style>
    <style:style style:name="WW-WW8Num1z1111111111" style:family="text">
      <style:text-properties style:font-name="Courier New" fo:font-size="10pt" style:font-size-asian="10pt" style:font-name-complex="Courier New2"/>
    </style:style>
    <style:style style:name="WW-WW8Num1z2111111111" style:family="text">
      <style:text-properties style:font-name="Wingdings" fo:font-size="10pt" style:font-size-asian="10pt" style:font-name-complex="Wingdings2"/>
    </style:style>
    <style:style style:name="WW-WW8Num2z0111111111" style:family="text">
      <style:text-properties style:font-name="Symbol" fo:font-size="10pt" style:font-size-asian="10pt" style:font-name-complex="Symbol2"/>
    </style:style>
    <style:style style:name="WW-WW8Num2z1111111111" style:family="text">
      <style:text-properties style:font-name="Courier New" fo:font-size="10pt" style:font-size-asian="10pt" style:font-name-complex="Courier New2"/>
    </style:style>
    <style:style style:name="WW-WW8Num2z2111111111" style:family="text">
      <style:text-properties style:font-name="Wingdings" fo:font-size="10pt" style:font-size-asian="10pt" style:font-name-complex="Wingdings2"/>
    </style:style>
    <style:style style:name="WW-WW8Num6z0111111111" style:family="text">
      <style:text-properties style:font-name="Symbol" fo:font-size="9pt" style:font-size-asian="9pt" style:font-name-complex="StarSymbol2" style:font-size-complex="9pt"/>
    </style:style>
    <style:style style:name="WW-Absatz-Standardschriftart111111111111111111111111111111111111" style:family="text"/>
    <style:style style:name="WW-WW8Num1z01111111111" style:family="text">
      <style:text-properties style:font-name="Symbol" fo:font-size="10pt" style:font-size-asian="10pt" style:font-name-complex="Symbol2"/>
    </style:style>
    <style:style style:name="WW-WW8Num1z11111111111" style:family="text">
      <style:text-properties style:font-name="Courier New" fo:font-size="10pt" style:font-size-asian="10pt" style:font-name-complex="Courier New2"/>
    </style:style>
    <style:style style:name="WW-WW8Num1z21111111111" style:family="text">
      <style:text-properties style:font-name="Wingdings" fo:font-size="10pt" style:font-size-asian="10pt" style:font-name-complex="Wingdings2"/>
    </style:style>
    <style:style style:name="WW-WW8Num2z01111111111" style:family="text">
      <style:text-properties style:font-name="Symbol" fo:font-size="10pt" style:font-size-asian="10pt" style:font-name-complex="Symbol2"/>
    </style:style>
    <style:style style:name="WW-WW8Num2z11111111111" style:family="text">
      <style:text-properties style:font-name="Courier New" fo:font-size="10pt" style:font-size-asian="10pt" style:font-name-complex="Courier New2"/>
    </style:style>
    <style:style style:name="WW-WW8Num2z21111111111" style:family="text">
      <style:text-properties style:font-name="Wingdings" fo:font-size="10pt" style:font-size-asian="10pt" style:font-name-complex="Wingdings2"/>
    </style:style>
    <style:style style:name="WW-WW8Num2z011111111111" style:family="text">
      <style:text-properties style:font-name="Symbol" fo:font-size="10pt" style:font-size-asian="10pt" style:font-name-complex="Symbol2"/>
    </style:style>
    <style:style style:name="WW-WW8Num2z111111111111" style:family="text">
      <style:text-properties style:font-name="Courier New" fo:font-size="10pt" style:font-size-asian="10pt" style:font-name-complex="Courier New2"/>
    </style:style>
    <style:style style:name="WW-WW8Num2z211111111111" style:family="text">
      <style:text-properties style:font-name="Wingdings" fo:font-size="10pt" style:font-size-asian="10pt" style:font-name-complex="Wingdings2"/>
    </style:style>
    <style:style style:name="WW-Domyślna_20_czcionka_20_akapitu1" style:display-name="WW-Domyślna czcionka akapitu1" style:family="text"/>
    <style:style style:name="WW-WW8Num2z0111111111111" style:family="text">
      <style:text-properties style:font-name="Symbol" fo:font-size="10pt" style:font-size-asian="10pt" style:font-name-complex="Symbol2"/>
    </style:style>
    <style:style style:name="WW-WW8Num2z1111111111111" style:family="text">
      <style:text-properties style:font-name="Courier New" fo:font-size="10pt" style:font-size-asian="10pt" style:font-name-complex="Courier New2"/>
    </style:style>
    <style:style style:name="WW-WW8Num2z2111111111111" style:family="text">
      <style:text-properties style:font-name="Wingdings" fo:font-size="10pt" style:font-size-asian="10pt" style:font-name-complex="Wingdings2"/>
    </style:style>
    <style:style style:name="WW-WW8Num3z0" style:family="text">
      <style:text-properties style:font-name="Symbol" fo:font-size="10pt" style:font-size-asian="10pt" style:font-name-complex="Symbol2"/>
    </style:style>
    <style:style style:name="WW-WW8Num3z1" style:family="text">
      <style:text-properties style:font-name="Courier New" fo:font-size="10pt" style:font-size-asian="10pt" style:font-name-complex="Courier New2"/>
    </style:style>
    <style:style style:name="WW-WW8Num3z2" style:family="text">
      <style:text-properties style:font-name="Wingdings" fo:font-size="10pt" style:font-size-asian="10pt" style:font-name-complex="Wingdings2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1111111111111111" style:family="text"/>
    <style:style style:name="WW-WW8Num2z01111111111111" style:family="text">
      <style:text-properties style:font-name="Symbol" fo:font-size="10pt" style:font-size-asian="10pt" style:font-name-complex="Symbol2"/>
    </style:style>
    <style:style style:name="WW-WW8Num2z11111111111111" style:family="text">
      <style:text-properties style:font-name="Courier New" fo:font-size="10pt" style:font-size-asian="10pt" style:font-name-complex="Courier New2"/>
    </style:style>
    <style:style style:name="WW-WW8Num2z21111111111111" style:family="text">
      <style:text-properties style:font-name="Wingdings" fo:font-size="10pt" style:font-size-asian="10pt" style:font-name-complex="Wingdings2"/>
    </style:style>
    <style:style style:name="WW-WW8Num3z01" style:family="text">
      <style:text-properties style:font-name="Symbol" fo:font-size="10pt" style:font-size-asian="10pt" style:font-name-complex="Symbol2"/>
    </style:style>
    <style:style style:name="WW-WW8Num3z11" style:family="text">
      <style:text-properties style:font-name="Courier New" fo:font-size="10pt" style:font-size-asian="10pt" style:font-name-complex="Courier New2"/>
    </style:style>
    <style:style style:name="WW-WW8Num3z21" style:family="text">
      <style:text-properties style:font-name="Wingdings" fo:font-size="10pt" style:font-size-asian="10pt" style:font-name-complex="Wingdings2"/>
    </style:style>
    <style:style style:name="WW-Absatz-Standardschriftart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WW8Num6z01111111111" style:family="text">
      <style:text-properties style:font-name="Symbol" fo:font-size="10pt" style:font-size-asian="10pt" style:font-name-complex="Symbol2"/>
    </style:style>
    <style:style style:name="WW-WW8Num3z011" style:family="text">
      <style:text-properties style:font-name="Symbol" fo:font-size="10pt" style:font-size-asian="10pt" style:font-name-complex="Symbol2"/>
    </style:style>
    <style:style style:name="WW-WW8Num3z111" style:family="text">
      <style:text-properties style:font-name="Courier New" fo:font-size="10pt" style:font-size-asian="10pt" style:font-name-complex="Courier New2"/>
    </style:style>
    <style:style style:name="WW-WW8Num3z211" style:family="text">
      <style:text-properties style:font-name="Wingdings" fo:font-size="10pt" style:font-size-asian="10pt" style:font-name-complex="Wingdings2"/>
    </style:style>
    <style:style style:name="WW-WW8Num2z011111111111111" style:family="text">
      <style:text-properties style:font-name="Symbol" fo:font-size="10pt" style:font-size-asian="10pt" style:font-name-complex="Symbol2"/>
    </style:style>
    <style:style style:name="WW-WW8Num2z111111111111111" style:family="text">
      <style:text-properties style:font-name="Courier New" fo:font-size="10pt" style:font-size-asian="10pt" style:font-name-complex="Courier New2"/>
    </style:style>
    <style:style style:name="WW-WW8Num2z211111111111111" style:family="text">
      <style:text-properties style:font-name="Wingdings" fo:font-size="10pt" style:font-size-asian="10pt" style:font-name-complex="Wingdings2"/>
    </style:style>
    <style:style style:name="WW8Num31z0" style:family="text">
      <style:text-properties style:font-name="Symbol" style:font-name-complex="Symbol2"/>
    </style:style>
    <style:style style:name="WW8Num28z1" style:family="text">
      <style:text-properties style:font-name="Times New Roman" style:font-name-asian="Times New Roman1" style:font-name-complex="Times New Roman1"/>
    </style:style>
    <style:style style:name="WW-Symbole_20_wypunktowania" style:display-name="WW-Symbole wypunktowania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Znak_20_Znak2" style:display-name="Znak Znak2" style:family="text">
      <style:text-properties style:font-name="Arial1" fo:font-size="12pt" fo:language="pl" fo:country="PL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size="12pt" style:font-size-asian="12pt" style:language-asian="ar" style:country-asian="SA" style:font-size-complex="12pt" style:font-weight-complex="bold"/>
    </style:style>
    <style:style style:name="ListLabel_20_1" style:display-name="ListLabel 1" style:family="text">
      <style:text-properties fo:font-size="10pt" style:font-size-asian="10pt" style:font-name-complex="Symbol2"/>
    </style:style>
    <style:style style:name="ListLabel_20_2" style:display-name="ListLabel 2" style:family="text">
      <style:text-properties fo:font-size="10pt" style:font-size-asian="10pt" style:font-name-complex="Courier New2"/>
    </style:style>
    <style:style style:name="ListLabel_20_3" style:display-name="ListLabel 3" style:family="text">
      <style:text-properties fo:font-size="10pt" style:font-size-asian="10pt" style:font-name-complex="Wingdings2"/>
    </style:style>
    <style:style style:name="ListLabel_20_4" style:display-name="ListLabel 4" style:family="text">
      <style:text-properties fo:font-size="10pt" style:font-name-asian="Times New Roman1" style:font-size-asian="10pt" style:font-name-complex="Symbol2" style:font-size-complex="11pt" style:font-weight-complex="bold"/>
    </style:style>
    <style:style style:name="ListLabel_20_5" style:display-name="ListLabel 5" style:family="text">
      <style:text-properties fo:color="#000000" fo:font-size="10pt" fo:language="pl" fo:country="PL" fo:font-weight="bold" style:font-name-asian="Times New Roman1" style:font-size-asian="10pt" style:font-weight-asian="bold" style:font-name-complex="Symbol2" style:font-size-complex="11pt" style:font-weight-complex="bold"/>
    </style:style>
    <style:style style:name="ListLabel_20_6" style:display-name="ListLabel 6" style:family="text">
      <style:text-properties fo:color="#000000" fo:font-size="11pt" fo:language="pl" fo:country="PL" style:font-size-asian="11pt" style:font-name-complex="Tahoma" style:font-size-complex="11pt" style:font-weight-complex="bold"/>
    </style:style>
    <style:style style:name="ListLabel_20_7" style:display-name="ListLabel 7" style:family="text">
      <style:text-properties fo:font-size="9pt" fo:language="pl" fo:country="PL" style:font-name-asian="Arial Unicode MS" style:font-size-asian="9pt" style:font-name-complex="StarSymbol2" style:font-size-complex="9pt"/>
    </style:style>
    <style:style style:name="ListLabel_20_8" style:display-name="ListLabel 8" style:family="text">
      <style:text-properties fo:font-size="9pt" fo:language="pl" fo:country="PL" style:font-name-asian="Times New Roman1" style:font-size-asian="9pt" style:font-name-complex="StarSymbol2" style:font-size-complex="9pt" style:font-weight-complex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font-size="9pt" style:font-name-asian="Times New Roman1" style:font-size-asian="9pt" style:font-name-complex="StarSymbol2" style:font-size-complex="9pt"/>
    </style:style>
    <style:style style:name="ListLabel_20_11" style:display-name="ListLabel 11" style:family="text">
      <style:text-properties fo:font-size="11pt" style:font-name-asian="Arial Unicode MS" style:font-size-asian="11pt" style:font-name-complex="Tahoma" style:font-size-complex="11pt"/>
    </style:style>
    <style:style style:name="ListLabel_20_12" style:display-name="ListLabel 12" style:family="text">
      <style:text-properties fo:font-size="9pt" style:font-size-asian="9pt" style:font-name-complex="StarSymbol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Courier New1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  <style:text-properties style:font-name="Wingdings1"/>
      </text:list-level-style-bullet>
      <text:list-level-style-bullet text:level="4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  <style:text-properties style:font-name="Wingdings1"/>
      </text:list-level-style-bullet>
      <text:list-level-style-bullet text:level="5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  <style:text-properties style:font-name="Wingdings1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7.62cm" fo:text-indent="-7.62cm" fo:margin-left="7.62cm"/>
        </style:list-level-properties>
        <style:text-properties style:font-name="Wingdings1"/>
      </text:list-level-style-bullet>
      <text:list-level-style-bullet text:level="7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8.89cm" fo:text-indent="-8.89cm" fo:margin-left="8.89cm"/>
        </style:list-level-properties>
        <style:text-properties style:font-name="Wingdings1"/>
      </text:list-level-style-bullet>
      <text:list-level-style-bullet text:level="8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10.16cm" fo:text-indent="-10.16cm" fo:margin-left="10.16cm"/>
        </style:list-level-properties>
        <style:text-properties style:font-name="Wingdings1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11.43cm" fo:text-indent="-11.43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097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 sprawy:1/PN/2011</dc:title>
    <meta:initial-creator>kaska</meta:initial-creator>
    <meta:editing-cycles>12</meta:editing-cycles>
    <meta:print-date>2019-01-15T08:14:00</meta:print-date>
    <meta:creation-date>2019-01-28T21:07:00</meta:creation-date>
    <dc:date>2019-02-01T13:15:44.79</dc:date>
    <meta:editing-duration>PT1M22S</meta:editing-duration>
    <meta:generator>OpenOffice/4.1.5$Win32 OpenOffice.org_project/415m1$Build-9789</meta:generator>
    <meta:document-statistic meta:table-count="8" meta:image-count="0" meta:object-count="0" meta:page-count="41" meta:paragraph-count="1994" meta:word-count="8298" meta:character-count="63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